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Feel A live op 7 oktober 2023 tussen 10.00 uur en 16.00 uur op de Markt en Varkensmark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evenement Feel A live op 7 oktober 2023 tussen 10.00 uur en 16.00 uur op de Markt en Varkensmarkt.</text:p>
            <text:p text:style-name="common-al">Verzenddatum: 30 mei 2023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123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23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23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evenement Feel A live op 7 oktober 2023 tussen 10.00 uur en 16.00 uur op de Markt en Varkensmarkt te Culemborg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230</meta:user-defined>
    <meta:user-defined meta:name="OVERHEIDop.GmbID/DC.identifier">gmb-2023-251230</meta:user-defined>
    <meta:user-defined meta:name="OVERHEIDop.versieInformatie"/>
  </office:meta>
</office:document-meta>
</file>