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op 7 juni 2023 aan Markt ter hoogte van 4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autolaadkraan op 7 juni 2023 Markt ter hoogte van 48.</text:p>
            <text:p text:style-name="common-al">Verzenddatum: 25 me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22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autolaadkraan op 7 juni 2023 aan Markt ter hoogte van 48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227</meta:user-defined>
    <meta:user-defined meta:name="OVERHEIDop.GmbID/DC.identifier">gmb-2023-251227</meta:user-defined>
    <meta:user-defined meta:name="OVERHEIDop.versieInformatie"/>
  </office:meta>
</office:document-meta>
</file>