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aan Tolsche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beperkte milieutoets (OBM) hebben verleend:</text:p>
            <text:p text:style-name="common-al">Voor: het oprichten van een gesloten bodemenergiesysteem met een bodemcapaciteit groter dan 70 KWh.</text:p>
            <text:p text:style-name="common-al">Locatie: Tolschestraat 2, 5363 TC Velp</text:p>
            <text:p text:style-name="common-al">Datum verzending: 6 jun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12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Reguliere Omgevingsvergunning aan Tolschestraat 2 te Velp</meta:user-defined>
    <meta:user-defined meta:name="DCTERMS.W3CDTF/DCTERMS.available">2023-06-09</meta:user-defined>
    <meta:user-defined meta:name="DCTERMS.W3CDTF/OVERHEIDop.jaargang">2023</meta:user-defined>
    <meta:user-defined meta:name="OVERHEIDop.publicationIssue">251222</meta:user-defined>
    <meta:user-defined meta:name="OVERHEIDop.GmbID/DC.identifier">gmb-2023-251222</meta:user-defined>
    <meta:user-defined meta:name="OVERHEIDop.versieInformatie"/>
  </office:meta>
</office:document-meta>
</file>