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randveilig gebruik Ons Tweede Thuis - Maccabiadelaan, Kea Boumanlaan 4, 1183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besluit te nemen op een aanvraag Omgevingsvergunning op locatie Kea Boumanlaan 4, 1183VA Amstelveen</text:span>
          </text:p>
            <text:p text:style-name="common-al">Gemeente Amstelveen is van plan om een besluit te nemen op een aanvraag omgevingsvergunning. De vergunning is aangevraagd voor brandveilig gebruik Ons Tweede Thuis - Maccabiadelaan op locatie Kea Boumanlaan 4, 1183VA Amstelveen en betreft de volgende activiteit(en)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>Wilt u reageren op het besluit dat de gemeente van plan is te nemen? </text:span>
          </text:p>
            <text:p text:style-name="common-al">Het besluit dat gemeente Amstelveen van plan is te nemen, is vastgelegd in het ontwerpbesluit. In het ontwerpbesluit wordt de aanvraag vergunning toegekend. U kunt tot 20 juli 2023 mondeling of schriftelijk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alleen reageren op het definitieve besluit als dat tegen uw belangen ingaat.</text:p>
            <text:p text:style-name="common-al">Bij Balie Bouwen en Vergunningen in het raadhuis van Amstelveen, Laan Nieuwer-Amstel 1 kunt u documenten bekijken. Bezoek voor de openstellingstijden <text:a xlink:href="https://www.amstelveen.nl/wonen-leven/publicatie/omgevingsloket_overige-informatie_contact-balie-bouwen-en-vergunningen" xlink:type="simple">https://www.amstelveen.nl/wonen-leven/publicatie/omgevingsloket_overige-informatie_contact-balie-bouwen-en-vergunningen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Kea Boumanlaan 4, 1183VA Amstelveen</meta:user-defined>
    <dc:language>nl</dc:language>
    <meta:user-defined meta:name="OVERHEIDop.locatietype/OVERHEIDop.gebiedsmarkering">Punt</meta:user-defined>
    <meta:user-defined meta:name="DC.title">Ontwerpbesluit brandveilig gebruik Ons Tweede Thuis - Maccabiadelaan, Kea Boumanlaan 4, 1183VA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218</meta:user-defined>
    <meta:user-defined meta:name="OVERHEIDop.GmbID/DC.identifier">gmb-2023-251218</meta:user-defined>
    <meta:user-defined meta:name="OVERHEIDop.versieInformatie"/>
  </office:meta>
</office:document-meta>
</file>