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brandveilig gebruik Jozefschool, Gerberastraat 2, 1431SG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besluit te nemen op een aanvraag Omgevingsvergunning op locatie Gerberastraat 2, 1431SG Aalsmeer</text:span>
          </text:p>
            <text:p text:style-name="common-al">Gemeente Aalsmeer is van plan om een besluit te nemen op een aanvraag omgevingsvergunning. De vergunning is aangevraagd voor brandveilig gebruik Jozefschool op locatie Gerberastraat 2, 1431SG Aalsmeer en betreft de volgende activiteit(en):</text:p>
            <text:list text:style-name="id1-3-2-1-1-3">
              <text:list-item text:style-override="id1-3-2-1-1-3-1">
                <text:number>•</text:number>
                <text:p text:style-name="al">het brandveilig gebruiken </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Wilt u reageren op het besluit dat de gemeente van plan is te nemen? </text:span>
          </text:p>
            <text:p text:style-name="common-al">Het besluit dat gemeente Aalsmeer van plan is te nemen, is vastgelegd in het ontwerpbesluit. In het ontwerpbesluit wordt de aanvraag vergunning toegekend. U kunt tot 20 juli 2023 mondeling of schriftelijk reageren op het ontwerpbesluit. Dit heet het indienen van een zienswijze. In deze periode kunt u ook de documenten met informatie over het ontwerpbesluit bekijken. De gemeente bekijkt alle reacties bij het nemen van een definitief besluit. Wanneer u niet reageert op het ontwerpbesluit, kunt u later alleen reageren op het definitieve besluit als dat tegen uw belangen ingaat.</text:p>
            <text:p text:style-name="common-al">Bij Balie Bouwen en Vergunningen in het gemeentehuis, Raadhuisplein 1 in Aalsmeer kunt u documenten bekijken.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121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1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Ontwerpbesluitop locatie Gerberastraat 2, 1431SG Aalsmeer</meta:user-defined>
    <dc:language>nl</dc:language>
    <meta:user-defined meta:name="OVERHEIDop.locatietype/OVERHEIDop.gebiedsmarkering">Punt</meta:user-defined>
    <meta:user-defined meta:name="DC.title">Ontwerpbesluit brandveilig gebruik Jozefschool, Gerberastraat 2, 1431SG Aalsmeer</meta:user-defined>
    <meta:user-defined meta:name="DCTERMS.W3CDTF/DCTERMS.available">2023-06-08</meta:user-defined>
    <meta:user-defined meta:name="DCTERMS.W3CDTF/OVERHEIDop.jaargang">2023</meta:user-defined>
    <meta:user-defined meta:name="OVERHEIDop.publicationIssue">251217</meta:user-defined>
    <meta:user-defined meta:name="OVERHEIDop.GmbID/DC.identifier">gmb-2023-251217</meta:user-defined>
    <meta:user-defined meta:name="OVERHEIDop.versieInformatie"/>
  </office:meta>
</office:document-meta>
</file>