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rieten dak, wijzigen van de dwarskap en het plaatsen van twee dakkapellen, Derde Zijweg 5, 3643PT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rieten dak, wijzigen van de dwarskap en het plaatsen van twee dakkapellen, Derde Zijweg 5, 3643PT Mijdrecht</text:span>
          </text:p>
            <text:p text:style-name="common-al">De gemeente heeft op 7 juni 2023 een omgevingsvergunning:</text:p>
            <text:list text:style-name="id1-3-2-1-1-3">
              <text:list-item text:style-override="id1-3-2-1-1-3-1">
                <text:number>•</text:number>
                <text:p text:style-name="al">het bouwen van een bouwwerk</text:p>
              </text:list-item>
            </text:list>
            <text:p text:style-name="common-al">verleend op het adres Derde Zijweg 5, 3643PT Mijdrecht met zaaknummer Z-2023-100279. De gemeente geeft hiermee toestemming voor het aanbrengen van een rieten dak, wijzigen van de dwarskap en het plaatsen van twee dakkapel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27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27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121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1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1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aanbrengen van een rieten dak, wijzigen van de dwarskap en het plaatsen van twee dakkapellen, Derde Zijweg 5, 3643PT Mijdrecht</meta:user-defined>
    <meta:user-defined meta:name="OVERHEIDop.datumEindeReactietermijn">2023-07-20</meta:user-defined>
    <meta:user-defined meta:name="OVERHEIDop.terinzageleggingBG">https://jeleefomgeving.nl/inzien/851750126/a55578c7-0487-11ee-8159-005056011332</meta:user-defined>
    <meta:user-defined meta:name="DCTERMS.W3CDTF/DCTERMS.available">2023-06-08</meta:user-defined>
    <meta:user-defined meta:name="DCTERMS.W3CDTF/OVERHEIDop.jaargang">2023</meta:user-defined>
    <meta:user-defined meta:name="OVERHEIDop.publicationIssue">251216</meta:user-defined>
    <meta:user-defined meta:name="OVERHEIDop.GmbID/DC.identifier">gmb-2023-251216</meta:user-defined>
    <meta:user-defined meta:name="OVERHEIDop.versieInformatie"/>
  </office:meta>
</office:document-meta>
</file>