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76bcea0d-3e71-4d13-a80a-9fd220530c81.png" manifest:media-type="image/png"/>
  <manifest:file-entry manifest:full-path="Pictures/Afbeelding5i09952a64-7fa2-4a93-a08f-0504756b0f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10 Joseph Haydnlaan, West,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7632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Cartesiusweg, Lessinglaan, Joseph Haydnlaan en de Pijperlaan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Thomas à Kempisweg, Cartesiusweg, St. Josephlaan en Marnixlaan) van drukke verkeerswegen veranderen in een aantrekkelijke en goed oversteekbare Stadsboulevard</text:p>
            <text:p text:style-name="common-al"/>
            <text:p text:style-name="common-al">
            <text:span text:style-name="nadrukvet">dat</text:span>
          </text:p>
            <text:p text:style-name="common-al">vanwege deze herinrichting veel bestaande verkeersmaatregelen komen te vervallen en nieuwe verkeersbesluiten genomen dienen te worden. Dit besluit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te verwachten is dat, bij wijziging van een voorrangsweg naar een weg met voorrangskruispunten de, betrokken bestuurders per kruising moeten beoordelen of zij wel of geen voorrang hebben op kruisende bestuurders en hun snelheid hierop naar beneden zullen aanpassen;</text:p>
            <text:p text:style-name="common-al"/>
            <text:p text:style-name="common-al">
            <text:span text:style-name="nadrukvet">dat</text:span>
          </text:p>
            <text:p text:style-name="common-al">een zelfde effect verwacht mag worden bij het toepassen van z.g. uitritconstructie op de zijwegen met als gevolg dat de geldende voorrangregeling vervangen wordt door een fysieke maatregel;</text:p>
            <text:p text:style-name="common-al"/>
            <text:p text:style-name="common-al">
            <text:span text:style-name="nadrukvet">d</text:span>
            <text:span text:style-name="nadrukvet">at</text:span>
          </text:p>
            <text:p text:style-name="common-al">door enkele kruisingen op de Lessinglaan vast te stellen als voorrangskruispunt en de overige zijwegen middels een uitritconstructie aan te sluiten op de Joseph Haydnlaan niet langer noodzakelijk is dat dat de Joseph Haydnlaan een voorrangsweg blijf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uni 2023 </text:span>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Joseph Haydnlaan</text:span> (ter hoogte van de huisnummers 2, 4, 19, 41, 49, 72, 111, 115 en vlak voor de Johannes Brahmsstraat; wegvak tussen de Pijperlaan en de Lessinglaan, beide richtingen)</text:p>
            <text:p text:style-name="common-al"/>
            <text:p text:style-name="common-al">Intrekken: Voorrangsweg (bord B1 conform Bijlage ! van het RVV 1990)</text:p>
            <text:p text:style-name="common-al">
            <draw:frame><draw:text-box><text:section text:name="plaatje_id1-3-2-2-1-67-1" text:style-name="plaatje">
              <text:p text:style-name="illustratie_id1-3-2-2-1-67-1-1"><draw:frame draw:style-name="illustratie_id1-3-2-2-1-67-1-1" text:anchor-type="paragraph" svg:width="20mm" svg:height="20mm"><draw:image xlink:href="Pictures/B1i76bcea0d-3e71-4d13-a80a-9fd220530c81.png" xlink:type="simple"/></draw:frame></text:p>
            </text:section></draw:text-box></draw:frame>
          </text:p>
            <text:p text:style-name="common-al">B1</text:p>
            <text:p text:style-name="common-al"/>
            <text:p text:style-name="common-al">Uitsnede uit bebordingsplan </text:p>
            <text:p text:style-name="common-al">
            <draw:frame><draw:text-box><text:section text:name="plaatje_id1-3-2-2-1-71-1" text:style-name="plaatje">
              <text:p text:style-name="illustratie_id1-3-2-2-1-71-1-1"><draw:frame draw:style-name="illustratie_id1-3-2-2-1-71-1-1" text:anchor-type="paragraph" svg:width="153mm" svg:height="93.24339622641507mm"><draw:image xlink:href="Pictures/Afbeelding5i09952a64-7fa2-4a93-a08f-0504756b0fc7.png" xlink:type="simple"/></draw:frame></text:p>
            </text:section></draw:text-box></draw:frame>
          </text:p>
            <text:p text:style-name="common-al"/>
            <text:p text:style-name="common-al"/>
            <text:p text:style-name="common-al">Utrecht, 10 jun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text:span><text:span text:style-name="nadrukvet"> juni 2023</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19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9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9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1) - Joseph Haydnlaan (ter hoogte van de huisnummers 2, 4, 19, 41, 49, 72, 111, 115 en vlak voor de Johannes Brahmsstraat; wegvak tussen de Pijperlaan en de Lessinglaan)(beide richt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276322</meta:user-defined>
    <meta:user-defined meta:name="OVERHEIDop.verkeersbordcode">B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06-10 Joseph Haydnlaan, West, Voorrangsweg, Verkeersmaatregelen Gemeente Utrecht</meta:user-defined>
    <meta:user-defined meta:name="DCTERMS.W3CDTF/DCTERMS.available">2023-06-12</meta:user-defined>
    <meta:user-defined meta:name="OVERHEIDop.externeBijlage">bebordingsplan 1|exb-2023-28002</meta:user-defined>
    <meta:user-defined meta:name="OVERHEIDop.externeBijlage">bebordingsplan 2|exb-2023-28003</meta:user-defined>
    <meta:user-defined meta:name="DCTERMS.W3CDTF/OVERHEIDop.jaargang">2023</meta:user-defined>
    <meta:user-defined meta:name="OVERHEIDop.publicationIssue">251197</meta:user-defined>
    <meta:user-defined meta:name="OVERHEIDop.GmbID/DC.identifier">gmb-2023-251197</meta:user-defined>
    <meta:user-defined meta:name="OVERHEIDop.versieInformatie"/>
  </office:meta>
</office:document-meta>
</file>