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/geweigerde omgevingsvergunning met reguliere procedure, het realiseren van een aanbouw en het plaatsen van een dakkapel, Woertmansweg 13 7437PL Bathmen, [BMN02L00651] Bathmen L 6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. Deze omgevingsvergunning is enkel verleend voor de aangevraagde dakkapel</text:p>
            <text:p text:style-name="common-al">
            <text:span text:style-name="nadrukvet">Kenmerk:</text:span> Z2023-00001349</text:p>
            <text:p text:style-name="common-al">
            <text:span text:style-name="nadrukvet">Verzenddatum besluit:</text:span> 06-06-2023</text:p>
            <text:p text:style-name="common-al">
            <text:span text:style-name="nadrukvet">Locatie:</text:span> [BMN02L00651] Bathmen L 651, Woertmansweg 13 7437PL Bathmen</text:p>
            <text:p text:style-name="common-al">
            <text:span text:style-name="nadrukvet">Projectomschrijving:</text:span> het realiseren van een aanbouw en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119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349</meta:user-defined>
    <meta:user-defined meta:name="DCTERMS.abstract">het realiseren van een aanbouw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/geweigerde omgevingsvergunning met reguliere procedure, het realiseren van een aanbouw en het plaatsen van een dakkapel, Woertmansweg 13 7437PL Bathmen, [BMN02L00651] Bathmen L 651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94</meta:user-defined>
    <meta:user-defined meta:name="OVERHEIDop.GmbID/DC.identifier">gmb-2023-251194</meta:user-defined>
    <meta:user-defined meta:name="OVERHEIDop.versieInformatie"/>
  </office:meta>
</office:document-meta>
</file>