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slim en duurzaam Goederenvervoer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 </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Mobiliteitsplan 2040.  </text:p>
              </text:list-item>
            </text:list>
            <text:p text:style-name="al">
            <text:span text:style-name="nadrukvet">Overwegende dat:</text:span>
          </text:p>
            <text:list text:style-name="id1-3-2-1-1-4">
              <text:list-item text:style-override="id1-3-2-1-1-4-1">
                <text:number>•</text:number>
                <text:p text:style-name="al">Het gewenst is een nadere regel te continueren waarin wordt vastgesteld onder welke voorwaarden bedrijven een financiële bijdrage voor de inzet van slim en duurzaam goederenvervoer kunnen verkrijgen, met als doel het goederenvervoer en de bevoorrading van de in de gemeente Utrecht gevestigde bedrijven in de pilotgebieden duurzamer en slimmer uit te voeren; </text:p>
              </text:list-item>
              <text:list-item text:style-override="id1-3-2-1-1-4-2">
                <text:number>•</text:number>
                <text:p text:style-name="al">De keuze voor het pilotgebied aansluit bij het coalitieakkoord waarin wordt asangegeven dat de gemeente regie wil pakken op bevoorrading in de binnenstad en de urgentie voor slim en duurzaam goederenvervoer met de invoering van de zero-emissiezone (ZE-zone zone) richting 1 januari 2025; </text:p>
              </text:list-item>
            </text:list>
            <text:p text:style-name="al">Besluiten vast te stellen de volgende Nadere regel subsidie slim en duurzaam Goederenvervo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Duurzaam goederenvervoer: goederenvervoer dat een bijdrage levert aan emissiereductie, de verbetering van de kwaliteit van de leefomgeving en verbetering van de leefbaarheid van de stad.</text:p>
              </text:list-item>
              <text:list-item text:style-override="id1-3-2-2-1-3-2">
                <text:number>b.</text:number>
                <text:p text:style-name="al">Emissiereductie: het verminderen van de uitstoot CO2 (koolstofdioxide), NOx (stikstofoxide) en/of fijnstof tijdens het vervoer van goederen. Dit wordt getoetst aan de hand van een nulmeting voorafgaand van de uitvoeringsperiode, een besparing/potentieel-meting en een eindmeting na afloop van de uitvoeringsperiode. </text:p>
              </text:list-item>
              <text:list-item text:style-override="id1-3-2-2-1-3-3">
                <text:number>c.</text:number>
                <text:p text:style-name="al">Kilometerreductie: het terugbrengen van het aantal kilometers per vervoersmiddel per rit. Dit wordt getoetst aan de hand van een nulmeting voorafgaand van de uitvoeringsperiode, een besparing/potentieel-meting en een eindmeting na afloop van de uitvoeringsperiode.</text:p>
              </text:list-item>
              <text:list-item text:style-override="id1-3-2-2-1-3-4">
                <text:number>d.</text:number>
                <text:p text:style-name="al">Leverancier: een bedrijf dat goederen en diensten levert. </text:p>
              </text:list-item>
              <text:list-item text:style-override="id1-3-2-2-1-3-5">
                <text:number>e.</text:number>
                <text:p text:style-name="al">Logistiek dienstverlener: een bedrijf die alle of een deel van de logistiek van de toeleveringsketen voor de klant verzorgd. </text:p>
              </text:list-item>
              <text:list-item text:style-override="id1-3-2-2-1-3-6">
                <text:number>f.</text:number>
                <text:p text:style-name="al">Pilotgebied: bedrijven die gevestigd zijn in de huidige milieuzone (toekomstige ZE-zone vanaf 01-01-2025) en het westelijk deel van de Biltstraat (tot en met de kruising Bekkerstraat).  </text:p>
              </text:list-item>
              <text:list-item text:style-override="id1-3-2-2-1-3-7">
                <text:number>g.</text:number>
                <text:p text:style-name="al">Proces: het geheel van activiteiten waarmee goederen van, naar en in de gemeente Utrecht aangewezen pilotgebieden vervoerd worden. Ook middelen ten behoeve van transport worden tot het proces gerekend zoals een planningstool of navigatietool.</text:p>
              </text:list-item>
              <text:list-item text:style-override="id1-3-2-2-1-3-8">
                <text:number>h.</text:number>
                <text:p text:style-name="al">Ritreductie: het terugbrengen van het aantal ritten (verplaatsingen) per vervoersmiddel. Dit wordt getoetst aan de hand van een nulmeting voorafgaand van de uitvoeringsperiode, een besparing/potentieel-meting en een eindmeting na afloop van de uitvoeringsperiode.</text:p>
              </text:list-item>
              <text:list-item text:style-override="id1-3-2-2-1-3-9">
                <text:number>i.</text:number>
                <text:p text:style-name="al">Slim goederenvervoer: het zo doeltreffend mogelijk inzetten van vervoersmiddelen waarmee goederen van, naar en in de gemeente Utrecht aangewezen pilotgebied vervoerd worden om kilometerreductie en ritreductie te realiseren. </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heeft als doel om bedrijven te stimuleren te investeren in het meer slim en duurzaam vervoeren van goederen van, naar en in de gemeente Utrecht aangewezen pilotgebieden. In de pilotgebieden onderzoeken we of deze nadere regel bijdraagt aan een slimmere stadsdistributie op straatniveau. </text:p>
            <text:p text:style-name="al">De investering dient te leiden tot een emissiereductie per vervoerd product door:</text:p>
            <text:list text:style-name="id1-3-2-2-2-4">
              <text:list-item text:style-override="id1-3-2-2-2-4-1">
                <text:number>a.</text:number>
                <text:p text:style-name="al">Het terugbrengen van het aantal ritten (verplaatsingen) per vervoersmiddel (ritreductie) en/of;</text:p>
              </text:list-item>
              <text:list-item text:style-override="id1-3-2-2-2-4-2">
                <text:number>b.</text:number>
                <text:p text:style-name="al">Het terugbrengen van het aantal kilometers per vervoersmiddel (kilometerreductie) en;</text:p>
              </text:list-item>
              <text:list-item text:style-override="id1-3-2-2-2-4-3">
                <text:number>c.</text:number>
                <text:p text:style-name="al">De inzet van duurzaam goederenvervoer.  </text:p>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text:p>
                <text:list text:style-name="id1-3-2-2-3-2-3">
                  <text:list-item text:style-override="id1-3-2-2-3-2-3-1">
                    <text:number>a.</text:number>
                    <text:p text:style-name="al">Rechtspersonen en natuurlijke personen met een inschrijving bij de Kamer van Koophandel. De aanvrager moet aantoonbaar op bedrijfsmatige grondslag voor de bevoorrading, het transport van goederen van, naar en in de gemeente Utrecht gevestigde bedrijven in het pilotgebied in eigen beheer uitvoeren of uitbesteden.</text:p>
                  </text:list-item>
                  <text:list-item text:style-override="id1-3-2-2-3-2-3-2">
                    <text:number>b.</text:number>
                    <text:p text:style-name="al">Bedrijven die gevestigd zijn in het pilotgebied:</text:p>
                    <text:list text:style-name="id1-3-2-2-3-2-3-2-3">
                      <text:list-item text:style-override="id1-3-2-2-3-2-3-2-3-1">
                        <text:number>i.</text:number>
                        <text:p text:style-name="al">Milieuzone in Utrecht (toekomstige ZE-zone vanaf 01-01-2025)</text:p>
                      </text:list-item>
                      <text:list-item text:style-override="id1-3-2-2-3-2-3-2-3-2">
                        <text:number>ii.</text:number>
                        <text:p text:style-name="al">Het westelijk deel van de Biltstraat (tot en met de kruising Bekkerstraat). </text:p>
                      </text:list-item>
                    </text:list>
                  </text:list-item>
                </text:list>
              </text:list-item>
              <text:list-item text:style-override="id1-3-2-2-3-3">
                <text:number>2.</text:number>
                <text:p text:style-name="al">De subsidie kan niet worden aangevraagd door:</text:p>
                <text:list text:style-name="id1-3-2-2-3-3-3">
                  <text:list-item text:style-override="id1-3-2-2-3-3-3-1">
                    <text:number>a.</text:number>
                    <text:p text:style-name="al">Leveranciers en logistieke dienstverleners die deze bevoorrading verzorgen en bedrijven die gebruik maken van bevoorrading via pakketautomaten of pakketophaalpunten. </text:p>
                  </text:list-item>
                  <text:list-item text:style-override="id1-3-2-2-3-3-3-2">
                    <text:number>b.</text:number>
                    <text:p text:style-name="al">Rechtspersonen en natuurlijke personen met een inschrijving bij de Kamer van Koophandel die buiten de pilotgebieden gevestigd zijn. </text:p>
                  </text:list-item>
                </text:list>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Activiteiten, die leiden tot een slim en duurzame verbetering van het logistieke proces van goederenvervoer, waardoor het aantal verplaatsingen per vervoersmiddel (ritreductie) en/of de af te leggen kilometers per vervoersmiddel (kilometerreductie) afneemt in combinatie met de inzet van duurzame vervoersmiddelen. Er dient een minimale besparing te worden bereikt van tenminste 10% in het aantal ritten en/of ritkilometers, in vergelijking met de situatie vóór de aanvraag.</text:p>
                  </text:list-item>
                </text:list>
              </text:list-item>
              <text:list-item text:style-override="id1-3-2-2-5-3">
                <text:number>2.</text:number>
                <text:p text:style-name="al">De volgende activiteiten komen <text:span text:style-name="nadrukondlijn">niet</text:span> voor subsidie in aanmerking:</text:p>
                <text:list text:style-name="id1-3-2-2-5-3-3">
                  <text:list-item text:style-override="id1-3-2-2-5-3-3-1">
                    <text:number>a.</text:number>
                    <text:p text:style-name="al">Activiteiten die zich slechts beperken tot rapporten zoals onderzoeken, haalbaarheidsstudies en verkenningen. </text:p>
                  </text:list-item>
                  <text:list-item text:style-override="id1-3-2-2-5-3-3-2">
                    <text:number>b.</text:number>
                    <text:p text:style-name="al">Het uitsluitend inzetten van een duurzaam vervoersmiddel zonder een aantoonbare afname van het aantal ritten (ritreductie) of de af te leggen kilometers per vervoersmiddel (kilometerreductie). </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
                <text:number>1.</text:number>
                <text:p text:style-name="al">De aanvraag van de subsidie wordt als volgt ingediend: </text:p>
              </text:list-item>
              <text:list-item text:style-override="id1-3-2-2-6-4">
                <text:number/>
                <text:p text:style-name="al">De subsidieaanvragers dienen hun aanvraag in met e-herkenning via <text:a xlink:href="http://www.utrecht.nl/subsidie" xlink:type="simple">www.utrecht.nl/subsidie</text:a>. Voor het aanvragen van subsidie moet het aanvraagformulier worden gebruikt dat door of namens het college is vastgesteld. </text:p>
              </text:list-item>
              <text:list-item text:style-override="id1-3-2-2-6-5">
                <text:number>2.</text:number>
                <text:p text:style-name="al">De subsidieaanvraag moet voldoen aan de volgende eisen:</text:p>
              </text:list-item>
              <text:list-item text:style-override="id1-3-2-2-6-6">
                <text:number/>
                <text:p text:style-name="al">Uit de aanvraag moet blijken dat wordt voldaan aan de eisen zoals gesteld in artikel 6, derde lid van de Algemene subsidieverordening gemeente Utrecht.</text:p>
              </text:list-item>
              <text:list-item text:style-override="id1-3-2-2-6-7">
                <text:number/>
                <text:p text:style-name="al">De aanvraag gaat in ieder geval vergezeld van de documenten die genoemd worden in de Algemene subsidieverordening gemeente Utrecht, artikel 6, vierde lid:</text:p>
                <text:list text:style-name="id1-3-2-2-6-7-3">
                  <text:list-item text:style-override="id1-3-2-2-6-7-3-1">
                    <text:number>a.</text:number>
                    <text:p text:style-name="al">Een overzicht van de activiteiten met daarbij een omschrijving waarvoor subsidie wordt gevraagd en van de doelen van die activiteiten. </text:p>
                  </text:list-item>
                  <text:list-item text:style-override="id1-3-2-2-6-7-3-2">
                    <text:number>b.</text:number>
                    <text:p text:style-name="al">Een financiële onderbouwing van de aanvraag die aansluit op het overzicht van de activiteiten. In deze onderbouwing staat per activiteit opgenomen welke personele en materiele middelen nodig zijn voor de activiteiten. Het gevraagde subsidiebedrag is helder onderbouwd met daarbij - indien van toepassing - een sluitende begroting met daarin alle (overige) inkomsten.</text:p>
                  </text:list-item>
                  <text:list-item text:style-override="id1-3-2-2-6-7-3-3">
                    <text:number>c.</text:number>
                    <text:p text:style-name="al">De subsidieaanvrager dient naast het aanvraagformulier ook het formulier maatregelen overstap op slim en duurzaam goederenvervoer als bijlage bij het aanvraagformulier aan te leveren. </text:p>
                  </text:list-item>
                </text:list>
              </text:list-item>
              <text:list-item text:style-override="id1-3-2-2-6-8">
                <text:number>3.</text:number>
                <text:p text:style-name="al">De aanvragen worden alleen in behandeling genomen als: </text:p>
                <text:list text:style-name="id1-3-2-2-6-8-3">
                  <text:list-item text:style-override="id1-3-2-2-6-8-3-1">
                    <text:number>a.</text:number>
                    <text:p text:style-name="al">Er niet eerder een subsidie of een bijdrage voor dezelfde investering is verleend door burgemeester en wethouders van de gemeente Utrecht of een ander overheidsorgaan.</text:p>
                  </text:list-item>
                  <text:list-item text:style-override="id1-3-2-2-6-8-3-2">
                    <text:number>b.</text:number>
                    <text:p text:style-name="al">De investering voor de realisatie van de activiteiten nog niet is gepleegd. </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vóór 2 oktober 2024 worden ingediend met e-herkenning via <text:a xlink:href="http://www.utrecht.nl/subsidie" xlink:type="simple">www.utrecht.nl/subsidie</text:a>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De hoogte van de subsidie bedraagt maximaal 50% van de subsidiabele kosten, met een maximum van € 5.000,00 subsidie per aanvraag. Als aanvragers een gezamenlijke subsidieaanvraag doen is het maximale bedrag € 5.000,- per deelnemer. </text:p>
              </text:list-item>
              <text:list-item text:style-override="id1-3-2-2-8-3">
                <text:number>2.</text:number>
                <text:p text:style-name="al">De financiering wordt voor 50% betaald bij verlening van de subsidieaanvraag, en voor 50% (na voltooiing van de subsidiabele activiteiten) bij de vaststelling van de subsidie.</text:p>
              </text:list-item>
              <text:list-item text:style-override="id1-3-2-2-8-4">
                <text:number>3.</text:number>
                <text:p text:style-name="al">Het is niet mogelijk om als aanvrager meerdere subsidieaanvragen in te dienen of aan deel te nemen. </text:p>
              </text:list-item>
              <text:list-item text:style-override="id1-3-2-2-8-5">
                <text:number>4.</text:number>
                <text:p text:style-name="al">Het subsidiebedrag dient in verhouding te staan tot het beoogde resultaat en wordt getoetst aan de hand van een nulmeting voorafgaand van de uitvoeringsperiode, een besparing/potentieel-meting en een eindmeting na afloop van de uitvoeringsperiode.</text:p>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9-3">
              <text:list-item text:style-override="id1-3-2-2-9-3-1">
                <text:number>a.</text:number>
                <text:p text:style-name="al">De aanvragen worden in behandeling genomen op volgorde van binnenkomst van de volledige aanvraag.</text:p>
              </text:list-item>
              <text:list-item text:style-override="id1-3-2-2-9-3-2">
                <text:number>b.</text:number>
                <text:p text:style-name="al">Binnen (13 weken) besluiten burgemeester en wethouders van de gemeente Utrecht over de aanvraag.</text:p>
              </text:list-item>
              <text:list-item text:style-override="id1-3-2-2-9-3-3">
                <text:number>c.</text:number>
                <text:p text:style-name="al">Het subsidiebedrag wordt verleend aan aanvragen die naar het oordeel van het college een voldoende scoren op elk onderdeel van onderstaande criteria: </text:p>
              </text:list-item>
              <text:list-item text:style-override="id1-3-2-2-9-3-4">
                <text:number/>
                <text:p text:style-name="al">
                <text:span text:style-name="nadrukvet">Slim</text:span>
              </text:p>
              </text:list-item>
              <text:list-item text:style-override="id1-3-2-2-9-3-5">
                <text:number>•</text:number>
                <text:p text:style-name="al">De mate waarin daadwerkelijk een besparing wordt verwacht in het aantal ritten (ritreductie) en/of ritkilometers van de huidige voer- en vaartuigen van, naar en in de gemeente Utrecht aangewezen pilotgebieden. Onderbouwd met een 0-meting van de huidige situatie en een besparing/potentieel-meting voorafgaand aan de uitvoeringsperiode.</text:p>
              </text:list-item>
              <text:list-item text:style-override="id1-3-2-2-9-3-6">
                <text:number>•</text:number>
                <text:p text:style-name="al">Er dient een minimale besparing te worden bereikt van tenminste 10%, in vergelijking met de situatie voor de aanvraag. </text:p>
              </text:list-item>
              <text:list-item text:style-override="id1-3-2-2-9-3-7">
                <text:number/>
                <text:p text:style-name="al">
                <text:span text:style-name="nadrukvet">Duurzaam</text:span>
              </text:p>
              </text:list-item>
              <text:list-item text:style-override="id1-3-2-2-9-3-8">
                <text:number>•</text:number>
                <text:p text:style-name="al">De mate waarin daadwerkelijk een logistiek proces wordt aangepast en verduurzaamd door de inzet van duurzame voer- en vaartuigen. Onderbouwd met een 0-meting van de huidige situatie en een besparing/potentieel-meting voorafgaand aan de uitvoeringsperiode.</text:p>
              </text:list-item>
            </text:list>
          </text:section>
          <text:section text:name="artikel_id1-3-2-2-10" text:style-name="artikel">
            <text:p text:style-name="artikel_kop_titel"><text:span text:style-name="artikel_kop_label">Artikel</text:span> <text:span text:style-name="artikel_kop_nr">10</text:span> Verantwoording van de subsidie</text:p>
            <text:p text:style-name="al">Na voltooiing van de activiteiten waarvoor subsidie is verleend, dient de subsidieontvanger van de subsidie binnen 2 maanden de volgende documenten aan te leveren:</text:p>
            <text:list text:style-name="id1-3-2-2-10-3">
              <text:list-item text:style-override="id1-3-2-2-10-3-1">
                <text:number>a.</text:number>
                <text:p text:style-name="al">Een overzicht van de investeringen waarvoor de subsidie is gebruikt.</text:p>
              </text:list-item>
              <text:list-item text:style-override="id1-3-2-2-10-3-2">
                <text:number>b.</text:number>
                <text:p text:style-name="al">Een beschrijving van de verbeterde activiteiten gedurende het project.</text:p>
              </text:list-item>
              <text:list-item text:style-override="id1-3-2-2-10-3-3">
                <text:number>c.</text:number>
                <text:p text:style-name="al">Een eindmeting met de resultaten van het project, met de focus op ritreductie, kilometerreductie en emissiereductie.</text:p>
              </text:list-item>
            </text:list>
            <text:list text:style-name="id1-3-2-2-10-4">
              <text:list-item text:style-override="id1-3-2-2-10-4-1">
                <text:number>d.</text:number>
                <text:p text:style-name="al">De rekeningen en betalingsbewijzen met betrekking tot de werkzaamheden.</text:p>
              </text:list-item>
            </text:list>
          </text:section>
          <text:section text:name="artikel_id1-3-2-2-11" text:style-name="artikel">
            <text:p text:style-name="artikel_kop_titel"><text:span text:style-name="artikel_kop_label">Artikel</text:span> <text:span text:style-name="artikel_kop_nr">11</text:span> Verplichtingen aan subsidieverlening</text:p>
            <text:p text:style-name="al">De subsidieaanvraag dient te voldoen aan de volgende verplichting:</text:p>
            <text:p text:style-name="al">De activiteiten moet binnen 2 maanden na subsidieverlening aanvangen en binnen 6 maanden na start zijn voltooid.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De evaluatie kan leiden tot aanpassing van de subsidieregeling en deze nadere regel.</text:p>
          </text:section>
          <text:section text:name="artikel_id1-3-2-2-13" text:style-name="artikel">
            <text:p text:style-name="artikel_kop_titel"><text:span text:style-name="artikel_kop_label">Artikel</text:span> <text:span text:style-name="artikel_kop_nr">13</text:span> Intrekking </text:p>
            <text:p text:style-name="al">De Nadere regel subsidie efficiënt en duurzaam Goederenvervoer gemeente Utrecht wordt ingetrokken de eerste dag na bekendmaking van deze nieuwe nader regel. De nadere regel subsidie efficiënt en duurzaam Goederenvervoer gemeente Utrecht  blijft wel van toepassing op subsidiebesluiten die onder de werking van deze regeling zijn genomen en aanvragen die voor intrekking van deze regeling zijn ingediend.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de eerste dag na bekendmaking en is geldig tot en met 1 januari 2025. </text:p>
            <text:p text:style-name="al">De nadere regel slim en duurzaam goederenvervoer blijft ook na 1 januari 2025 van toepassing op subsidiebesluiten die onder de werking van deze regeling zijn genomen en aanvragen die voor intrekking van deze regeling zijn ingediend.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slim en duurzaam Goederenvervoer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un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artikel 156, derde lid, van de Gemeentewet]|[1.0:c:BWBR0005416&amp;artikel=156&amp;lid=3&amp;g=2023-04-01</meta:user-defined>
    <meta:user-defined meta:name="DCTERMS.abstract">Nadere regel die helpt ondernemers om de meerkosten te financieren die bij het leveren van goederen via een goederenhub en het veranderen van bedrijfsprocessen</meta:user-defined>
    <meta:user-defined meta:name="DCTERMS.alternative">Nadere regel subsidie slim en duurzaam Goederenvervoer gemeente Utrecht</meta:user-defined>
    <dc:language>nl</dc:language>
    <meta:user-defined meta:name="OVERHEIDop.locatietype/OVERHEIDop.gebiedsmarkering">Gemeente</meta:user-defined>
    <meta:user-defined meta:name="DC.title">Nadere regel subsidie slim en duurzaam Goederenvervoer gemeente Utrecht</meta:user-defined>
    <meta:user-defined meta:name="DCTERMS.W3CDTF/DCTERMS.available">2023-06-08</meta:user-defined>
    <meta:user-defined meta:name="DCTERMS.W3CDTF/OVERHEIDop.jaargang">2023</meta:user-defined>
    <meta:user-defined meta:name="OVERHEIDop.publicationIssue">251183</meta:user-defined>
    <meta:user-defined meta:name="OVERHEIDop.betreftRegeling">CVDR697085_1</meta:user-defined>
    <meta:user-defined meta:name="xs:date/OVERHEIDop.startdatum">2023-06-09</meta:user-defined>
    <meta:user-defined meta:name="xs:date/OVERHEIDop.einddatum">2025-01-01</meta:user-defined>
    <meta:user-defined meta:name="OVERHEIDop.GmbID/DC.identifier">gmb-2023-251183</meta:user-defined>
    <meta:user-defined meta:name="OVERHEIDop.versieInformatie"/>
  </office:meta>
</office:document-meta>
</file>