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olterbergweg 1 - TRAF, Amsterdam-Duivendrecht - Transformatorstation Bijlmer-Noord - Liander N.V. - het bijplaatsen van een transformator bij Onderstation Bijlmer 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Ouder-Amstel bekend dat zij een vergunning ingevolge de Wet algemene bepalingen omgevingsrecht (Wabo) heeft verleend.</text:p>
            <text:p text:style-name="common-al">Het betreft een vergunning voor het oprichten en het in werking hebben van een inrichting voor het transformeren van stroom in een open gebouw. </text:p>
            <text:p text:style-name="common-al">Tevens betreft de vergunning het in werking hebben van een energiebuffer op basis van Ni-Ca accu’s, het opslaan van een werkvoorraad schoonmaakmiddelen en het lozen van afvalwaterstromen op het openbaar riool. </text:p>
            <text:p text:style-name="common-al">Aanvrager: Transformatorstation Bijlmer-Noord - Liander N.V. </text:p>
            <text:p text:style-name="common-al">Zaaknummer: 11407892 </text:p>
            <text:p text:style-name="common-al">Er zijn zienswijzen ingediend tegen de ontwerpbeschikking. De beschikking is gewijzigd ten opzichte van het eerder gepubliceerde ontwerp. </text:p>
            <text:p text:style-name="common-al">
            <text:span text:style-name="nadrukvet">Inzage</text:span>
          </text:p>
            <text:p text:style-name="common-al">De beschikking en de bijbehorende stukken liggen met ingang van de dag na publicatie gedurende zes weken (digitaal) ter inzage op <text:a xlink:href="https://loket.odnzkg.nl/actuele-bekendmakingen/" xlink:type="simple">loket.odnzkg.nl</text:a> onder Bekendmakingen en bij: </text:p>
            <text:p text:style-name="common-al">- de gemeente Ouder-Amstel, Vondelstraat 1, 1191 BD te Ouderkerk aan de Amstel. Maak telefonisch een afspraak via: 020- 496 21 21; </text:p>
            <text:p text:style-name="common-al">- de gemeente Amsterdam, Stadsloket Centrum, Amstel 1 (Stopera) te Amsterdam. Bel voor openingstijden of voor het maken van een afspraak 14 02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Amsterdam, Sector Bestuursrecht, Postbus 75850, 1070 AW Amsterda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Rechtbank Amsterdam, Sector Bestuursrecht, Afdeling Voorlopige Voorzieningen, Postbus 75850, 1070 AW Amsterdam. U kunt ook digitaal het beroep- en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371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5116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16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16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3711</meta:user-defined>
    <meta:user-defined meta:name="DCTERMS.abstract">Bekendmaking van Gemeente Ouder-Amstel</meta:user-defined>
    <dc:language>nl</dc:language>
    <meta:user-defined meta:name="OVERHEIDop.locatietype/OVERHEIDop.gebiedsmarkering">Punt</meta:user-defined>
    <meta:user-defined meta:name="DC.title">Vergunning verleend - Holterbergweg 1 - TRAF, Amsterdam-Duivendrecht - Transformatorstation Bijlmer-Noord - Liander N.V. - het bijplaatsen van een transformator bij Onderstation Bijlmer Noord</meta:user-defined>
    <meta:user-defined meta:name="OVERHEIDop.datumEindeReactietermijn">2023-07-28</meta:user-defined>
    <meta:user-defined meta:name="OVERHEIDop.terinzageleggingBG">https://mozardloket.odnzkg.nl/mozard/!suite42.scherm1260?mObj=1323711</meta:user-defined>
    <meta:user-defined meta:name="DCTERMS.W3CDTF/DCTERMS.available">2023-06-14</meta:user-defined>
    <meta:user-defined meta:name="DCTERMS.W3CDTF/OVERHEIDop.jaargang">2023</meta:user-defined>
    <meta:user-defined meta:name="OVERHEIDop.publicationIssue">251169</meta:user-defined>
    <meta:user-defined meta:name="OVERHEIDop.GmbID/DC.identifier">gmb-2023-251169</meta:user-defined>
    <meta:user-defined meta:name="OVERHEIDop.versieInformatie"/>
  </office:meta>
</office:document-meta>
</file>