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BKL09 L 4482 - Kappen van een boom voor het plaatsen van een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"5 juni 2023</text:p>
            <text:p text:style-name="common-al">Zaaknummer: Z2023-0000113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116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aanvraag ingetrokken op locatie BKL09 L 4482</meta:user-defined>
    <dc:language>nl</dc:language>
    <meta:user-defined meta:name="OVERHEIDop.locatietype/OVERHEIDop.gebiedsmarkering">Punt</meta:user-defined>
    <meta:user-defined meta:name="DC.title">Gemeente Stichtse Vecht - Ingetrokken aanvraag omgevingsvergunning BKL09 L 4482 - Kappen van een boom voor het plaatsen van een bouwkee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65</meta:user-defined>
    <meta:user-defined meta:name="OVERHEIDop.GmbID/DC.identifier">gmb-2023-251165</meta:user-defined>
    <meta:user-defined meta:name="OVERHEIDop.versieInformatie"/>
  </office:meta>
</office:document-meta>
</file>