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woning, Winkeldijk 45, 1391H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een aanvraag ontvangen voor een omgevingsvergunning op het adres Winkeldijk 45, 1391HM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Nieuwbouw woning. De gemeente heeft op 6 jun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april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0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116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Nieuwbouw woning, Winkeldijk 45, 1391HM Abcoude</meta:user-defined>
    <meta:user-defined meta:name="OVERHEIDop.datumEindeReactietermijn">2023-07-20</meta:user-defined>
    <meta:user-defined meta:name="OVERHEIDop.terinzageleggingBG">https://jeleefomgeving.nl/inzien/851750126/d133834b-047a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64</meta:user-defined>
    <meta:user-defined meta:name="OVERHEIDop.GmbID/DC.identifier">gmb-2023-251164</meta:user-defined>
    <meta:user-defined meta:name="OVERHEIDop.versieInformatie"/>
  </office:meta>
</office:document-meta>
</file>