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Start: restaurant en zalencentrum Wielens: voor het organiseren van het evenement "Bushbikers Najaarstoch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Bushbikers Najaarstocht"in de omgeving van Noord-Sleen. De startlocatie en finishlocatie is bij restaurant en zalencentrum Wielens aan de Dorpstraat 19 Noord-Sleen. Het evenement vindt plaats op 15 oktober 2023 van 08:30 uur tot 14:00 uur.</text:p>
            <text:p text:style-name="common-al"/>
            <text:p text:style-name="common-al">Tevens is er op grond van artikel 3 lid 3 en artikel 4 lid 3 Zondagswet ontheffing verleend voor dit evenement.</text:p>
            <text:p text:style-name="common-al"/>
            <text:p text:style-name="common-al">Verzonden op 5 juni 2023</text:p>
            <text:p text:style-name="common-al"/>
            <text:p text:style-name="common-al">Kenmerk 9557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8 jun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115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5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5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Noord-Sleen - Start: restaurant en zalencentrum Wielens: voor het organiseren van het evenement "Bushbikers Najaarstocht"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58</meta:user-defined>
    <meta:user-defined meta:name="OVERHEIDop.GmbID/DC.identifier">gmb-2023-251158</meta:user-defined>
    <meta:user-defined meta:name="OVERHEIDop.versieInformatie"/>
  </office:meta>
</office:document-meta>
</file>