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SN02 K 637 - Herbouw bestaand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ni 2023</text:p>
            <text:p text:style-name="common-al">Zaaknummer: Z2023-0000081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115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5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5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SN02 K 637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SN02 K 637 - Herbouw bestaand atelier</meta:user-defined>
    <meta:user-defined meta:name="OVERHEIDop.datumEindeReactietermijn">2023-07-20</meta:user-defined>
    <meta:user-defined meta:name="OVERHEIDop.terinzageleggingBG">https://jeleefomgeving.nl/inzien/823214527/0d772a16-047a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55</meta:user-defined>
    <meta:user-defined meta:name="OVERHEIDop.GmbID/DC.identifier">gmb-2023-251155</meta:user-defined>
    <meta:user-defined meta:name="OVERHEIDop.versieInformatie"/>
  </office:meta>
</office:document-meta>
</file>