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1ff4c241-6e13-4194-9cd8-e484e56f7df5.png" manifest:media-type="image/png"/>
  <manifest:file-entry manifest:full-path="Pictures/Afbeelding3i29cee15e-4912-4c6c-90c7-31108c9b16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10 Lessinglaan, 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750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te verwachten is dat, bij wijziging van een voorrangsweg naar een weg met voorrangskruispunten de betrokken bestuurders per kruising moeten beoordelen of zij wel of geen voorrang hebben op kruisende bestuurders en hun snelheid hierop naar beneden zullen aanpassen;</text:p>
            <text:p text:style-name="common-al"/>
            <text:p text:style-name="common-al">
            <text:span text:style-name="nadrukvet">dat</text:span>
          </text:p>
            <text:p text:style-name="common-al">een zelfde effect verwacht mag worden bij het toepassen van z.g. uitritconstructies op de zijwegen met als gevolg dat de geldende voorrangregeling vervangen wordt door een fysieke maatregel;</text:p>
            <text:p text:style-name="common-al"/>
            <text:p text:style-name="common-al">
            <text:span text:style-name="nadrukvet">d</text:span>
            <text:span text:style-name="nadrukvet">at</text:span>
          </text:p>
            <text:p text:style-name="common-al">door enkele kruisingen op de Lessinglaan vast te stellen als voorrangskruispunt en de overige zijwegen middels een uitritconstructie aan te sluiten op de Lessinglaan het niet langer noodzakelijk is dat de Lessinglaan een voorrangsweg blijf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3</text:span> voor onderstaande lokatie de aangegeven verkeersmaatregel in te trellem c.q. vast te stellen:</text:p>
            <text:p text:style-name="common-al"/>
            <text:p text:style-name="common-al">
            <text:span text:style-name="nadrukvet">West</text:span>
          </text:p>
            <text:p text:style-name="common-al"/>
            <text:p text:style-name="common-al">
            <text:span text:style-name="nadrukvet">Lessinglaan</text:span> (vlak voor de Kanaalweg en ter hoogte van de huisnummers 2, 11, 44, 61, 74, 69, 88 en 107; wegvak tussen de Spinozaweg en de Joseph Haydnlaan )(beide richtingen)</text:p>
            <text:p text:style-name="common-al"/>
            <text:p text:style-name="common-al">Intrekken: Voorrangsweg (bord B1 conform Bijlage ! van het RVV 1990)</text:p>
            <text:p text:style-name="common-al">
            <draw:frame><draw:text-box><text:section text:name="plaatje_id1-3-2-2-1-67-1" text:style-name="plaatje">
              <text:p text:style-name="illustratie_id1-3-2-2-1-67-1-1"><draw:frame draw:style-name="illustratie_id1-3-2-2-1-67-1-1" text:anchor-type="paragraph" svg:width="20mm" svg:height="20mm"><draw:image xlink:href="Pictures/B1i1ff4c241-6e13-4194-9cd8-e484e56f7df5.png" xlink:type="simple"/></draw:frame></text:p>
            </text:section></draw:text-box></draw:frame>
          </text:p>
            <text:p text:style-name="common-al">B1</text:p>
            <text:p text:style-name="common-al"/>
            <text:p text:style-name="common-al">Uitsnede uit bebordingsplan </text:p>
            <text:p text:style-name="common-al">
            <draw:frame><draw:text-box><text:section text:name="plaatje_id1-3-2-2-1-71-1" text:style-name="plaatje">
              <text:p text:style-name="illustratie_id1-3-2-2-1-71-1-1"><draw:frame draw:style-name="illustratie_id1-3-2-2-1-71-1-1" text:anchor-type="paragraph" svg:width="153mm" svg:height="123.93962264150943mm"><draw:image xlink:href="Pictures/Afbeelding3i29cee15e-4912-4c6c-90c7-31108c9b16fc.png" xlink:type="simple"/></draw:frame></text:p>
            </text:section></draw:text-box></draw:frame>
          </text:p>
            <text:p text:style-name="common-al"/>
            <text:p text:style-name="common-al"/>
            <text:p text:style-name="common-al">Utrecht, 10 jun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text:span><text:span text:style-name="nadrukvet"> juni 2023</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
            <text:span text:style-name="nadrukcur">Als u vindt dat het besluit onjuist is, dan kunt u bezwaar maken. U kunt uw bezwaar digitaal indienen. Daarvoor kunt u alleen gebruik maken van het door de gemeente beschikbaar gestelde digitale formulier. Dit vindt u op </text:span>
            <text:a xlink:href="http://www.utrecht.nl/bezwaar" xlink:type="simple">www.utrecht.nl/bezwaar</text:a>
            <text:span text:style-name="nadrukcur">. U kunt het bezwaar niet per e-mail insturen.</text:spa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ord B1) - Lessinglaan (vlak voor de Kanaalweg en ter hoogte van de huisnummers 2,  11, 44, 61, 74, 69, 88 en 107; wegvak tussen de Spinozaweg  en de Joseph Haydnlaan )(beide richt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275000</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6-10 Lessinglaan, West, Voorrangsweg, Verkeersmaatregelen Gemeente Utrecht</meta:user-defined>
    <meta:user-defined meta:name="DCTERMS.W3CDTF/DCTERMS.available">2023-06-12</meta:user-defined>
    <meta:user-defined meta:name="OVERHEIDop.externeBijlage">bebordingsplan 1|exb-2023-27976</meta:user-defined>
    <meta:user-defined meta:name="OVERHEIDop.externeBijlage">bebordingsplan 2|exb-2023-27977</meta:user-defined>
    <meta:user-defined meta:name="DCTERMS.W3CDTF/OVERHEIDop.jaargang">2023</meta:user-defined>
    <meta:user-defined meta:name="OVERHEIDop.publicationIssue">251154</meta:user-defined>
    <meta:user-defined meta:name="OVERHEIDop.GmbID/DC.identifier">gmb-2023-251154</meta:user-defined>
    <meta:user-defined meta:name="OVERHEIDop.versieInformatie"/>
  </office:meta>
</office:document-meta>
</file>