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Rijvereniging de Cowboys is op 17 januari 2023 vergunning verleend voor de organisatie van de “Vlooienmarkt” in manege de Schutskooi te Berlicum op 2 april 2023 en 1 oktober 2023 van 09.00 uur tot 18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1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10544</meta:user-defined>
    <dc:language>nl</dc:language>
    <meta:user-defined meta:name="OVERHEIDop.locatietype/OVERHEIDop.gebiedsmarkering">Adres</meta:user-defined>
    <meta:user-defined meta:name="DC.title">Evenement Vlooienmark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15</meta:user-defined>
    <meta:user-defined meta:name="OVERHEIDop.GmbID/DC.identifier">gmb-2023-25115</meta:user-defined>
    <meta:user-defined meta:name="OVERHEIDop.versieInformatie"/>
  </office:meta>
</office:document-meta>
</file>