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het woonhuis op de locatie Zwarte Kolkstraat 20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ni 2023</text:p>
            <text:p text:style-name="common-al">Kenmerk: Z2023-000008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1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warte Kolkstraat 20, 7384DB Wilp</meta:user-defined>
    <dc:language>nl</dc:language>
    <meta:user-defined meta:name="OVERHEIDop.locatietype/OVERHEIDop.gebiedsmarkering">Punt</meta:user-defined>
    <meta:user-defined meta:name="DC.title">Omgevingsvergunning toegekend voor het verbouwen van het woonhuis op de locatie Zwarte Kolkstraat 20, 7384DB Wilp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46</meta:user-defined>
    <meta:user-defined meta:name="OVERHEIDop.GmbID/DC.identifier">gmb-2023-251146</meta:user-defined>
    <meta:user-defined meta:name="OVERHEIDop.versieInformatie"/>
  </office:meta>
</office:document-meta>
</file>