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strand, rondom de Loft: voor het organiseren van het evenement "26e Beachvolleybaltoernooi"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26e Beachvolleybaltoernooi" rondom de Loft bij het Ermerstrand in Erm op 22 en 23 juli 2023, beide dagen van 09:00 uur tot 18:00 uur.</text:p>
            <text:p text:style-name="common-al"/>
            <text:p text:style-name="common-al">Er is tevens op grond van artikel 3 lid 3 en artikel 4 lid 3 Zondagswet ontheffing verleend voor dit evenement rondom de Loft bij het Emerstrand in Erm op 23 juli 2023.</text:p>
            <text:p text:style-name="common-al"/>
            <text:p text:style-name="common-al">Het college van burgemeesters en wethouders van Coevorden heeft een geluidsontheffing verleend op grond van artikel 4:6 lid 2 APV voor dit evenement rondom de Loft bij het Ermerstrand in Erm op 22 juli 2023 van 09:00 uur tot 19:00 uur en 23 juli 2023 van 13:00 uur tot 19:00 uur. </text:p>
            <text:p text:style-name="common-al"/>
            <text:p text:style-name="common-al">Verzonden op 5 juni 2023</text:p>
            <text:p text:style-name="common-al"/>
            <text:p text:style-name="common-al">Kenmerk 15308-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8 jun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114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4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4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rm - Ermerstrand, rondom de Loft: voor het organiseren van het evenement "26e Beachvolleybaltoernooi"</meta:user-defined>
    <meta:user-defined meta:name="DCTERMS.W3CDTF/DCTERMS.available">2023-06-08</meta:user-defined>
    <meta:user-defined meta:name="DCTERMS.W3CDTF/OVERHEIDop.jaargang">2023</meta:user-defined>
    <meta:user-defined meta:name="OVERHEIDop.publicationIssue">251145</meta:user-defined>
    <meta:user-defined meta:name="OVERHEIDop.GmbID/DC.identifier">gmb-2023-251145</meta:user-defined>
    <meta:user-defined meta:name="OVERHEIDop.versieInformatie"/>
  </office:meta>
</office:document-meta>
</file>