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7-2-19-3">
      <text:list-level-style-bullet text:bullet-char="•" text:level="1">
        <style:list-level-properties text:min-label-width="10mm"/>
      </text:list-level-style-bullet>
    </text:list-style>
    <text:list-style style:name="id1-3-2-2-2-7-2-19-4">
      <text:list-level-style-bullet text:bullet-char="•" text:level="1">
        <style:list-level-properties text:min-label-width="10mm"/>
      </text:list-level-style-bullet>
    </text:list-style>
    <text:list-style style:name="id1-3-2-2-2-7-2-19-5">
      <text:list-level-style-bullet text:bullet-char="•" text:level="1">
        <style:list-level-properties text:min-label-width="10mm"/>
      </text:list-level-style-bullet>
    </text:list-style>
    <text:list-style style:name="id1-3-2-2-2-7-2-19-6">
      <text:list-level-style-bullet text:bullet-char="•" text:level="1">
        <style:list-level-properties text:min-label-width="10mm"/>
      </text:list-level-style-bullet>
    </text:list-style>
    <text:list-style style:name="id1-3-2-2-2-7-2-19-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8-1">
      <text:list-level-style-bullet text:bullet-char="•" text:level="1">
        <style:list-level-properties text:min-label-width="10mm"/>
      </text:list-level-style-bullet>
    </text:list-style>
    <text:list-style style:name="id1-3-2-2-2-7-2-28-2">
      <text:list-level-style-bullet text:bullet-char="•" text:level="1">
        <style:list-level-properties text:min-label-width="10mm"/>
      </text:list-level-style-bullet>
    </text:list-style>
    <text:list-style style:name="id1-3-2-2-2-7-2-28-3">
      <text:list-level-style-bullet text:bullet-char="•" text:level="1">
        <style:list-level-properties text:min-label-width="10mm"/>
      </text:list-level-style-bullet>
    </text:list-style>
    <text:list-style style:name="id1-3-2-2-2-7-2-28-4">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1-1">
      <text:list-level-style-bullet text:bullet-char="•" text:level="1">
        <style:list-level-properties text:min-label-width="10mm"/>
      </text:list-level-style-bullet>
    </text:list-style>
    <text:list-style style:name="id1-3-2-2-2-7-2-61-2">
      <text:list-level-style-bullet text:bullet-char="•" text:level="1">
        <style:list-level-properties text:min-label-width="10mm"/>
      </text:list-level-style-bullet>
    </text:list-style>
    <text:list-style style:name="id1-3-2-2-2-7-2-61-3">
      <text:list-level-style-bullet text:bullet-char="•" text:level="1">
        <style:list-level-properties text:min-label-width="10mm"/>
      </text:list-level-style-bullet>
    </text:list-style>
    <style:style style:family="table-column" style:parent-style-name="colspec" style:name="id1-3-2-2-2-7-2-75-1-1">
      <style:table-column-properties/>
    </style:style>
    <style:style style:family="table-column" style:parent-style-name="colspec" style:name="id1-3-2-2-2-7-2-75-1-2">
      <style:table-column-properties/>
    </style:style>
    <text:list-style style:name="id1-3-2-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1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13-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3-6-2-3-1-5">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office:automatic-styles>
  <office:body>
    <office:text>
      <text:p text:style-name="new_page_staatscourant"/>
      <text:p text:style-name="single-kop-titel">Beleidsregels van de burgemeester van de gemeente Barendrecht houdende regels omtrent drugs (Damoclesbeleid)</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Gelet op artikel 13b Opiumwet, de Aanwijzing Opiumwet, artikel 172 Gemeentewet, artikel 4:81 en 4:84 Algemene wet bestuursrecht en Algemene Plaatselijke Verordening (APV) gemeente Barendrecht 2022 en Regionaal Convenant ‘Gezamenlijke aanpak van hennepkwekerijen’;</text:p>
            <text:p text:style-name="al"/>
            <text:p text:style-name="al">b e s l u i t</text:p>
            <text:p text:style-name="al"/>
            <text:p text:style-name="al">vast te stellen het “Damoclesbeleid gemeente Barendrecht” onder gelijktijdige intrekking van de beleidsregel Damocles gemeente Barendrecht, zoals vastgesteld op 11 januari 2018.</text:p>
            <text:p text:style-name="al"/>
            <text:p text:style-name="al">
            <text:span text:style-name="nadrukvet"/>
            <text:span text:style-name="nadrukondlijn">
              <text:span text:style-name="nadrukvet">Damoclesbeleid</text:span>
              <text:span text:style-name="nadrukvet"> gemeente Barendrecht </text:span>
            </text:span>
          </text:p>
            <text:p text:style-name="al">In de gemeente Barendrecht worden we (regelmatig) met overtredingen van de Opiumwet geconfronteerd. Concreet gaat het om de illegale handel en productie van zowel hard- als softdrugs in en vanuit een woning of lokaal of een daarbij behorend erf. Dit heeft een negatiev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Barendrecht ’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artikel 13b, eerste lid, Opiumwet (hierna: ‘artikel 13b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text:p>
              <text:p text:style-name="al"/>
              <text:p text:style-name="al">Gelet op de tekst van artikel 13b Opiumwet beschikt de burgemeester bij de uitoefening van de in artikel 13b Opiumwet neergelegde bevoegdheid over beleidsruimte. Dit Damoclesbeleid bevat de kaders die de burgemeester van de gemeente Barendrecht in acht neemt bij de toepassing van zijn bevoegdheden op grond van artikel 13b Opiumwet.</text:p>
              <text:p text:style-name="al"/>
              <text:p text:style-name="al">Het Damoclesbeleid vervangt het vorige Damoclesbeleid dat was neergelegd in het “Beleidsregel Damocles gemeente Barendrecht” (vastgesteld op 11 januari 2018). Allereerst vraagt de uitbreiding van artikel 13b Opiumwet om aanpassing van het beleid. Deze uitbreiding van artikel 13b Opiumwet is in dit Damoclesbeleid verwerkt. Daarnaast is een herziening van het beleid wenselijk gelet op de ontwikkelingen in de rechtspraak. </text:p>
              <text:p text:style-name="al"/>
            </text:section>
            <text:section text:name="paragraaf_id1-3-2-2-1-3" text:style-name="paragraaf">
              <text:p text:style-name="paragraaf_kop"><text:span text:style-name="label"/> <text:span text:style-name="nr">1.1</text:span> Doelstelling </text:p>
              <text:section text:name="structuurtekst_id1-3-2-2-1-3-2" text:style-name="structuurtekst">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1" text:note-class="footnote"><text:note-citation text:label=" 1 "> 1 </text:note-citation><text:note-body><text:p text:style-name="noot.al">Kamerstukken II 1996/97, 25 324, nr. 3, blz. 5; ABRvS 29 november 2017, ECLI:NL:RVS:2017:3251.</text:p></text:note-body></text:note> De toepassing van de bevoegdheid op grond van artikel 13b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Opiumwet kunnen de volgende subdoelen worden ontleend die met dit Damoclesbeleid worden nagestreefd:</text:p>
                <text:list text:style-name="id1-3-2-2-1-3-2-4">
                  <text:list-item text:style-override="id1-3-2-2-1-3-2-4-1">
                    <text:number>•</text:number>
                    <text:p text:style-name="al">te bewerkstelligen dat door de gekozen maatregel een definitief einde komt aan de geconstateerde overtreding van de Opiumwet;</text:p>
                  </text:list-item>
                  <text:list-item text:style-override="id1-3-2-2-1-3-2-4-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2-4-3">
                    <text:number>•</text:number>
                    <text:p text:style-name="al">te realiseren dat de geconstateerde overtreding wordt opgevolgd door een reactie van de burgemeester die qua intensiteit zo goed mogelijk aansluit bij de aard en de ernst van de overtreding (proportionaliteit, subsidiariteit en evenredigheid);</text:p>
                  </text:list-item>
                  <text:list-item text:style-override="id1-3-2-2-1-3-2-4-4">
                    <text:number>•</text:number>
                    <text:p text:style-name="al">dat aan betrokken drugscriminelen en aan buurtbewoners een signaal wordt afgegeven dat de overheid optreedt tegen drugscriminaliteit in de betrokken woning of het betrokken lokaal;<text:note text:id="noot_id1-3-2-2-1-3-2-4-4-2-1" text:note-class="footnote"><text:note-citation text:label="2 ">2 </text:note-citation><text:note-body><text:p text:style-name="noot.al">Vgl. ABRvS 20 december 2017, ECLI:NL:RVS:2017:3481.</text:p></text:note-body></text:note></text:p>
                  </text:list-item>
                  <text:list-item text:style-override="id1-3-2-2-1-3-2-4-5">
                    <text:number>•</text:number>
                    <text:p text:style-name="al">de eventuele bekendheid van de woning of het lokaal of een daarbij behorend erf als drugspand te doorbreken;</text:p>
                  </text:list-item>
                  <text:list-item text:style-override="id1-3-2-2-1-3-2-4-6">
                    <text:number>•</text:number>
                    <text:p text:style-name="al">de eventuele loop naar de woning of het lokaal of een daarbij behorend erf eruit te halen; </text:p>
                  </text:list-item>
                  <text:list-item text:style-override="id1-3-2-2-1-3-2-4-7">
                    <text:number>•</text:number>
                    <text:p text:style-name="al">aantasting van het woon- en leefklimaat en het veiligheidsgevoel in de omgeving van de woning of het lokaal of een daarbij behorend erf te herstellen;</text:p>
                  </text:list-item>
                  <text:list-item text:style-override="id1-3-2-2-1-3-2-4-8">
                    <text:number>•</text:number>
                    <text:p text:style-name="al">de verstoring of dreiging daarvan van de openbare orde, leefbaarheid en veiligheid – onder andere door gevaren van het handels- of productiepunt<text:note text:id="noot_id1-3-2-2-1-3-2-4-8-2-1" text:note-class="footnote"><text:note-citation text:label="3 ">3 </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2-4-9">
                    <text:number>•</text:number>
                    <text:p text:style-name="al">het voorkomen van een waterbedeffect binnen de gemeente Barendrecht en de BAR-gemeent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Opiumwet gebruik maakt als daarmee een of meer van deze subdoelen of een daaraan verwant doel zijn gediend.</text:p>
                <text:p text:style-name="al"/>
              </text:section>
            </text:section>
            <text:section text:name="paragraaf_id1-3-2-2-1-4" text:style-name="paragraaf">
              <text:p text:style-name="paragraaf_kop"><text:span text:style-name="label"/> <text:span text:style-name="nr">1.2</text:span> Verhouding tot andere (beleids)terreinen en bevoegdheden</text:p>
              <text:section text:name="structuurtekst_id1-3-2-2-1-4-2" text:style-name="structuurtekst">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Coffeeshopbeleid </text:p>
                <text:p text:style-name="al">De gemeente Barendrecht hanteert een nul-beleid. Concreet betekent dit dat de burgemeester geen gedoogverklaring en geen exploitatievergunning afgeeft. </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Opiumwet handhavend op te treden. De toepassing van artikel 13b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2-7-1" text:note-class="footnote"><text:note-citation text:label="4 ">4 </text:note-citation><text:note-body><text:p text:style-name="noot.al">ABRvS 12 december 2018, ECLI:NL:RVS:2018:4046.</text:p></text:note-body></text:note></text:p>
                <text:p text:style-name="al"/>
                <text:p text:style-name="al">Concreet wordt met de toepassing van artikel 13b Opiumwet – zoals gezegd – beoogd de in de woning of het lokaal geconstateerde overtreding van de Opiumwet te beëindigen en herhaling ervan te voorkomen. De toepassing van 13b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Opiumwet niet worden aangemerkt als een ‘criminal charge’ in de zin van artikel 6 EVRM. Omdat de bevoegdheid van de burgemeester op grond van artikel 13b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Opiumwet. De toepassing door de burgemeester van artikel 13b Opiumwet heeft een van de ontbinding van huur- of gebruiksovereenkomst te onderscheiden functie, ter voorkoming van verdere overtredingen in de betrokken woning of lokaal.<text:note text:id="noot_id1-3-2-2-1-4-2-12-1" text:note-class="footnote"><text:note-citation text:label="5 ">5 </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p text:style-name="al"/>
              </text:section>
            </text:section>
            <text:section text:name="paragraaf_id1-3-2-2-1-5" text:style-name="paragraaf">
              <text:p text:style-name="paragraaf_kop"><text:span text:style-name="label"/> <text:span text:style-name="nr">1.3</text:span> Persoonlijke verwijtbaarheid</text:p>
              <text:section text:name="structuurtekst_id1-3-2-2-1-5-2" text:style-name="structuurtekst">
                <text:p text:style-name="al">De bevoegdheid van artikel 13b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text:p>
                <text:p text:style-name="al"/>
                <text:p text:style-name="al">De vraag of de rechthebbende een verwijt van de overtreding kan worden gemaakt, kan daarentegen wel aan de orde komen in het kader van de beoordeling van de evenredigheid van de sluiting, zoals volgt uit de uitspraak van de Afdeling van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Van degene die een woning verhuurt wordt verwacht dat hij zich tot op zekere hoogte informeert over het gebruik dat van het pand wordt gemaakt. De rechtspraak daarover brengt mee dat verhuurders concreet toezicht moeten houden op het gebruik van een pand dat zij verhuren. Het is niet genoeg als zij het pand alleen maar bezoeken. Zij moeten ook controles uitvoeren die zijn gericht op het gebruik van het pand (vergelijk de uitspraak van de Afdeling van 17 juli 2019, ECLI:NL:RVS:2019:2462).</text:p>
                <text:p text:style-name="al"/>
              </text:section>
            </text:section>
            <text:section text:name="paragraaf_id1-3-2-2-1-6" text:style-name="paragraaf">
              <text:p text:style-name="paragraaf_kop"><text:span text:style-name="label"/> <text:span text:style-name="nr">1.4</text:span> Pandgebonden</text:p>
              <text:section text:name="structuurtekst_id1-3-2-2-1-6-2" text:style-name="structuurtekst">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p text:style-name="al"/>
              </text:section>
            </text:section>
            <text:section text:name="paragraaf_id1-3-2-2-1-7" text:style-name="paragraaf">
              <text:p text:style-name="paragraaf_kop"><text:span text:style-name="label"/> <text:span text:style-name="nr">1.5</text:span> Informatieverstrekking door politie</text:p>
              <text:section text:name="structuurtekst_id1-3-2-2-1-7-2" text:style-name="structuurtekst">
                <text:p text:style-name="al">Omdat de Opiumwet geen mogelijkheid biedt om gemeentelijke toezichthouders aan te wijzen, is de burgemeester hoofdzakelijk afhankelijk van informatie uit opsporingsonderzoeken van politie Eenheid Rotterdam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dan wel voorwerpen of stoffen die het ernstige vermoeden rechtvaardigen dat deze bestemd zijn voor onder andere het bereiden, bewerken of vervaardigen van harddrugs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section>
            </text:section>
            <text:p text:style-name="hoofdstuk_bottom"/>
          </text:section>
          <text:section text:name="hoofdstuk_id1-3-2-2-2" text:style-name="hoofdstuk">
            <text:p text:style-name="hoofdstuk_kop"><text:span text:style-name="label">Hoofdstuk</text:span> <text:span text:style-name="nr">2.</text:span> Uitgangspunten Damoclesbeleid </text:p>
            <text:section text:name="artikel_id1-3-2-2-2-2" text:style-name="artikel">
              <text:p text:style-name="artikel_kop_titel"><text:span text:style-name="artikel_kop_label"/> <text:span text:style-name="artikel_kop_nr"/>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 </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p text:style-name="al">In deze beleidsregels wordt verstaan onder:</text:p>
                <text:list text:style-name="id1-3-2-2-2-3-2-2">
                  <text:list-item text:style-override="id1-3-2-2-2-3-2-2-1">
                    <text:number>a.</text:number>
                    <text:p text:style-name="al">harddrugs: alle middelen vermeld op lijst I behorend bij de Opiumwet;</text:p>
                  </text:list-item>
                  <text:list-item text:style-override="id1-3-2-2-2-3-2-2-2">
                    <text:number>b.</text:number>
                    <text:p text:style-name="al">softdrugs: alle middelen vermeld op lijst II behorend bij de Opiumwet;</text:p>
                  </text:list-item>
                  <text:list-item text:style-override="id1-3-2-2-2-3-2-2-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2-2-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2-2-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2-2-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2-2-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2-2-7-2-1" text:note-class="footnote"><text:note-citation text:label="6 ">6 </text:note-citation><text:note-body><text:p text:style-name="noot.al">Kamerstukken II, 1995/96, 24 699, nr. 3, blz. 5 en 6.</text:p></text:note-body></text:note> Het begrip woning omvat in ieder geval: woningen, woonwagens, woonschepen en bijbehorende erven.</text:p>
                  </text:list-item>
                </text:list>
              </text:section>
            </text:section>
            <text:section text:name="paragraaf_id1-3-2-2-2-4" text:style-name="paragraaf">
              <text:p text:style-name="paragraaf_kop"><text:span text:style-name="label"/> <text:span text:style-name="nr">2.2</text:span> Verkoop, aflevering, verstrekking dan wel daartoe aanwezig zijn</text:p>
              <text:section text:name="structuurtekst_id1-3-2-2-2-4-2" text:style-name="structuurtekst">
                <text:p text:style-name="al">Dit Damoclesbeleid heeft betrekking op de bevoegdheid van de burgemeester om over te gaan tot het sluiten van woningen of lokalen of daarbij behorende erven, het opleggen van een last onder dwangsom dan wel het afgeven van een bestuurlijke waarschuwing.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4-2-4-1" text:note-class="footnote"><text:note-citation text:label="7 ">7 </text:note-citation><text:note-body><text:p text:style-name="noot.al">ABRvS 14 maart 2018, ECLI:NL:RVS:2018:738.</text:p></text:note-body></text:note> aanvaard dat bij de aanwezigheid van meer dan 0,5 gram harddrugs<text:note text:id="noot_id1-3-2-2-2-4-2-4-2" text:note-class="footnote"><text:note-citation text:label="8 ">8 </text:note-citation><text:note-body><text:p text:style-name="noot.al">Dit geldt v.w.b. harddrugs ook bij meer dan 2 pillen of bij meer dan 5 ml drugs in vloeistofvorm.</text:p></text:note-body></text:note> of bij meer dan 5 gram softdrugs<text:note text:id="noot_id1-3-2-2-2-4-2-4-3" text:note-class="footnote"><text:note-citation text:label="9 ">9 </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4-2-4-4" text:note-class="footnote"><text:note-citation text:label=" 10 "> 10 </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al"/>
                <text:p text:style-name="al">
                <text:span text:style-name="nadrukcur">Geen drugs, wel gebruikt ten behoeve van productie, verkoop, aflevering of verstrekking</text:span>
              </text:p>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productie, verkoop, aflevering dan wel verstrekking van drugs. Dergelijke gevallen worden gelijkgesteld met de situatie dat de betreffende drugs wel aanwezig waren.</text:p>
                <text:p text:style-name="al"/>
              </text:section>
            </text:section>
            <text:section text:name="paragraaf_id1-3-2-2-2-5" text:style-name="paragraaf">
              <text:p text:style-name="paragraaf_kop"><text:span text:style-name="label"/> <text:span text:style-name="nr">2.3</text:span> Voorbereidingshandelingen</text:p>
              <text:section text:name="structuurtekst_id1-3-2-2-2-5-2" text:style-name="structuurtekst">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waaronder bepaalde apparatuur (drugslaboratorium, cocaïnewasserij), chemicaliën (apaan, zoutzuur) en versnijdingsmiddelen),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 </text:p>
                <text:p text:style-name="al"/>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5-2-3-1" text:note-class="footnote"><text:note-citation text:label=" 11 "> 11 </text:note-citation><text:note-body><text:p text:style-name="noot.al">Kamerstukken II, 2016–2017, 34 763, nr. 3, blz. 4.</text:p></text:note-body></text:note> De rechthebbende, te weten de eigenaar en/of huurder en/of gebruiker, op de woning of het lokaal zal in voorkomend geval de conclusies die ontleend worden uit onder andere aard en onderlinge combinatie van de aangetroffen voorwerpen moeten ontkrachten. </text:p>
                <text:p text:style-name="al"/>
                <text:p text:style-name="al">Voorwerpen waarvan in ieder geval, maar niet uitsluitend, aannemelijk is dat deze deel uitmaken van strafbare voorbereidingshandelingen, zijn:</text:p>
                <text:list text:style-name="id1-3-2-2-2-5-2-6">
                  <text:list-item text:style-override="id1-3-2-2-2-5-2-6-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5-2-6-2">
                    <text:number>•</text:number>
                    <text:p text:style-name="al">potgrond of stekblokken;</text:p>
                  </text:list-item>
                  <text:list-item text:style-override="id1-3-2-2-2-5-2-6-3">
                    <text:number>•</text:number>
                    <text:p text:style-name="al">cannacutters of scharen;</text:p>
                  </text:list-item>
                  <text:list-item text:style-override="id1-3-2-2-2-5-2-6-4">
                    <text:number>•</text:number>
                    <text:p text:style-name="al">gripzakken.</text:p>
                  </text:list-item>
                </text:list>
              </text:section>
            </text:section>
            <text:section text:name="paragraaf_id1-3-2-2-2-6" text:style-name="paragraaf">
              <text:p text:style-name="paragraaf_kop"><text:span text:style-name="label"/> <text:span text:style-name="nr">2.4</text:span> Te treffen herstelmaatregel</text:p>
              <text:section text:name="structuurtekst_id1-3-2-2-2-6-2" text:style-name="structuurtekst">
                <text:p text:style-name="al">Artikel 13b Opiumwet geeft de burgemeester de bevoegd tot oplegging van een last onder bestuursdwang. In deze paragraaf wordt toegelicht welke uitgangspunten de burgemeester van de gemeente Barendrecht bij deze herstelmaatregel hanteert. In plaats van een last onder bestuursdwang kan de burgemeester ook een last onder dwangsom opleggen. </text:p>
                <text:p text:style-name="al"/>
                <text:p text:style-name="al">
                <text:span text:style-name="nadrukcur">Last onder bestuursdwang </text:span>
              </text:p>
                <text:p text:style-name="al">Volgens artikel 13b Opiumwet heeft de burgemeester bij een overtreding van een bepaling die onder de reikwijdte van artikel 13b, eerste lid, Opiumwet valt, de bevoegdheid om handhavend op te treden via een last onder bestuursdwang. Uitgangspunt van deze beleidsregels is dat bij de toepassing van artikel 13b Opiumwet een last onder bestuursdwang wordt opgelegd omdat het financiële gewin in de drugshandel dusdanig groot dat de financiële prikkel die uit moet gaan van een last onder dwangsom in eerste instantie niet het beoogde effect zal hebben. Uitgangspunt is dus dat bij een overtreding van artikel 13b Opiumwet de burgemeester een last onder bestuursdwang oplegt. </text:p>
                <text:p text:style-name="al">Indien de feiten en omstandigheden daartoe aanleiding geven, kan de burgemeester besluiten in plaats van een last onder bestuursdwang een last onder dwangsom opleggen. </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Opiumwet strekt tot de sluiting van de woning of het lokaal of de daarbij bijbehorende erven.</text:p>
                <text:p text:style-name="al"/>
                <text:p text:style-name="al">
                <text:span text:style-name="nadrukcur">Last onder dwangsom</text:span>
              </text:p>
                <text:p text:style-name="al">Hoewel het uitgangspunt is dat wordt gekozen voor het toepassen van een last onder bestuursdwang kan de burgemeester, indien dat beter aansluit bij de betreffende situatie, een last onder dwangsom aan de overtreder opleggen. </text:p>
                <text:p text:style-name="al"/>
                <text:p text:style-name="al">Bij de vaststelling van de hoogte van de last onder dwangsom wordt gekeken naar alle omstandigheden van het geval. De hoogte van de last onder dwangsom is afhankelijk van de aard van de overtreding, ook spelen de feiten en omstandigheden een rol bij de vaststelling van de hoogte. Zo hangt het af van de soort drugs die is gevonden, maar ook in welke vorm en het gewicht.</text:p>
                <text:p text:style-name="al"/>
                <text:p text:style-name="al">Hierbij kan gekeken worden naar de richtlijnen (BOOM rapportage) die worden gehanteerd door het Nationaal Netwerk Drugsexpertise Korps Landelijke Politiediensten en het Functioneel Parket Afpakken (voorheen BOOM). Per juni 2016 hanteren zij een bedrag van € 4070,- per kilogram hennep, als er geen andere indicatoren zijn die erop wijzen dat een ander bedrag is verdiend, dat is dus € 4,07 per gram hennep.</text:p>
                <text:p text:style-name="al"/>
                <text:p text:style-name="al">Hoeveel gram softdrugs een hennepplant produceert is afhankelijk van een aantal factoren; het soort plant, de belichting, de voeding, het gebruikte water en de onderlinge afstand tussen de planten. Uitgangspunt is dat één plant 28,2 gram hennep produceert. Voor harddrugs kan een ander bedrag worden gehanteerd, bij de vaststelling van dat bedrag wordt tevens aansluiting gezocht bij de bedragen die worden gehanteerd door het Openbaar Ministerie.</text:p>
                <text:p text:style-name="al"/>
              </text:section>
            </text:section>
            <text:section text:name="paragraaf_id1-3-2-2-2-7" text:style-name="paragraaf">
              <text:p text:style-name="paragraaf_kop"><text:span text:style-name="label"/> <text:span text:style-name="nr">2.5</text:span> Procedureverloop bij sluiting van het pand (en bijbehorende erven)</text:p>
              <text:section text:name="structuurtekst_id1-3-2-2-2-7-2" text:style-name="structuurtekst">
                <text:p text:style-name="al">In deze paragraaf staan de procedurele uitgangspunten beschreven die de burgemeester van de gemeente Barendrecht in acht neemt bij het opleggen en toepassen van bestuursdwang op grond van artikel 13b Opiumwet.</text:p>
                <text:p text:style-name="al"/>
                <text:p text:style-name="al">
                <text:span text:style-name="nadrukcur">Proces sluiten (algemeen)</text:span>
              </text:p>
                <text:p text:style-name="al">Als een handelshoeveelheid drugs wordt aangetroffen, worden in beginsel de volgende stappen doorlopen:</text:p>
                <text:list text:style-name="id1-3-2-2-2-7-2-5">
                  <text:list-item text:style-override="id1-3-2-2-2-7-2-5-1">
                    <text:number>1.</text:number>
                    <text:p text:style-name="al">constatering handelshoeveelheid drugs/strafbare voorbereidingshandelingen;</text:p>
                  </text:list-item>
                  <text:list-item text:style-override="id1-3-2-2-2-7-2-5-2">
                    <text:number>2.</text:number>
                    <text:p text:style-name="al">belangenafweging. Waarschuwing of voornemen tot sluiten kenbaar maken;</text:p>
                  </text:list-item>
                  <text:list-item text:style-override="id1-3-2-2-2-7-2-5-3">
                    <text:number>3.</text:number>
                    <text:p text:style-name="al">mogelijkheid tot het geven van een zienswijze voor de belanghebbenden; </text:p>
                  </text:list-item>
                  <text:list-item text:style-override="id1-3-2-2-2-7-2-5-4">
                    <text:number>4.</text:number>
                    <text:p text:style-name="al">sluitingsbevel motiveren en bekendmaken;</text:p>
                  </text:list-item>
                  <text:list-item text:style-override="id1-3-2-2-2-7-2-5-5">
                    <text:number>5.</text:number>
                    <text:p text:style-name="al">intern sluiting voorbereiden;</text:p>
                  </text:list-item>
                  <text:list-item text:style-override="id1-3-2-2-2-7-2-5-6">
                    <text:number>6.</text:number>
                    <text:p text:style-name="al">effectueren van de sluiting;</text:p>
                  </text:list-item>
                  <text:list-item text:style-override="id1-3-2-2-2-7-2-5-7">
                    <text:number>7.</text:number>
                    <text:p text:style-name="al">nazorg. Politie en gemeente nemen het pand mee in de surveillance;</text:p>
                  </text:list-item>
                  <text:list-item text:style-override="id1-3-2-2-2-7-2-5-8">
                    <text:number>8.</text:number>
                    <text:p text:style-name="al">heropening van het pand.</text:p>
                  </text:list-item>
                </text:list>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en gesteld om zijn/haar zienswijze naar voren te brengen. Dit gebeurt voordat het definitieve besluit tot sluiting wordt genomen. </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Ingeval de burgemeester voornemens is een last onder dwangsom aan de overtreder op te leggen, zal de overtreder in de gelegenheid worden gesteld zijn/haar zienswijze naar voren te brengen.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7-2-13-1" text:note-class="footnote"><text:note-citation text:label=" 12 "> 12 </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Artikel 4:11 van de Awb biedt de mogelijkheid om in spoedeisende gevallen de zienswijzemogelijkheid achterwege te laten. Het bevel van de burgemeester kan mondeling worden bekendgemaakt en wordt daarna zo spoedig mogelijk, maar in ieder geval binnen 14 dagen, schriftelijk bevestigd. </text:p>
                <text:p text:style-name="al">De burgemeester effectueert de sluiting via een overdracht van de sleutels (nadat de sloten vervangen zijn), verzegeling van het pand en het aanbrengen van een biljet met daarop de tekst dat dit drugspand op last van de burgemeester is gesloten. </text:p>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7-2-19">
                  <text:list-item text:style-override="id1-3-2-2-2-7-2-19-1">
                    <text:number>•</text:number>
                    <text:p text:style-name="al">het aantreffen van een vuur- of steekwapen of explosief in het pand of perceel/erf;</text:p>
                  </text:list-item>
                  <text:list-item text:style-override="id1-3-2-2-2-7-2-19-2">
                    <text:number>•</text:number>
                    <text:p text:style-name="al">verkoop van drugs aan een minderjarige;</text:p>
                  </text:list-item>
                  <text:list-item text:style-override="id1-3-2-2-2-7-2-19-3">
                    <text:number>•</text:number>
                    <text:p text:style-name="al">het bezit van harddrugs door een minderjarige in het pand of op het perceel/erf;</text:p>
                  </text:list-item>
                  <text:list-item text:style-override="id1-3-2-2-2-7-2-19-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2-7-2-19-5">
                    <text:number>•</text:number>
                    <text:p text:style-name="al">brand- of explosiegevaar;</text:p>
                  </text:list-item>
                  <text:list-item text:style-override="id1-3-2-2-2-7-2-19-6">
                    <text:number>•</text:number>
                    <text:p text:style-name="al">het (kunnen) vrijkomen van giftige stoffen of gassen;</text:p>
                  </text:list-item>
                  <text:list-item text:style-override="id1-3-2-2-2-7-2-19-7">
                    <text:number>•</text:number>
                    <text:p text:style-name="al">een grote hoeveelheid contant geld;</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 </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text:p>
                <text:p text:style-name="al"/>
                <text:p text:style-name="al">De wetgever heeft bewust woningen en lokaliteiten onder het regime van artikel 13b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Opiumwet wordt gesloten, als aan de in deze bepalingen gestelde vereisten is voldaan, is daarbij verbonden aan het verhuren van een pand. </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7-2-28">
                  <text:list-item text:style-override="id1-3-2-2-2-7-2-28-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7-2-28-2">
                    <text:number>•</text:number>
                    <text:p text:style-name="al">de aard van de overtreding, namelijk een drugsgerelateerde criminele handeling met een bedrijfsmatig karakter, die bij of krachtens de Opiumwet strafbaar is gesteld;</text:p>
                  </text:list-item>
                  <text:list-item text:style-override="id1-3-2-2-2-7-2-28-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7-2-28-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 </text:p>
                <text:p text:style-name="al"/>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7-2-31-1" text:note-class="footnote"><text:note-citation text:label=" 13 "> 13 </text:note-citation><text:note-body><text:p text:style-name="noot.al">ABRvS 26 oktober 2016, ECLI:NL:RVS:2016:2840.</text:p></text:note-body></text:note></text:p>
                <text:p text:style-name="al">De burgemeester zal bij het besluit tot het toepassen van bestuursdwang rekening houden dat er sprake is van een doel- middelverhouding.<text:note text:id="noot_id1-3-2-2-2-7-2-32-1" text:note-class="footnote"><text:note-citation text:label=" 14 "> 14 </text:note-citation><text:note-body><text:p text:style-name="noot.al">ABRvS 2 februari 2022, ECLI:NL:RVS:2022:285</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uren, ramen en andere toegangen worden (indien mogelijk) verzegeld. </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oor de overtreder onder afgifte van sleutels van alle toegangen aan een vertegenwoordiger van de gemeente, dan geeft de burgemeester opdracht tot het door feitelijk handelen geheel of gedeeltelijk sluiten van de woning of lokaal of het daarbij behorende erf. In dat geval wordt het pand gesloten en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of vervangen slot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gemeente Barendrecht in het bijzonder te voorkomen dat in de woning of lokaal of op het daarbij behorende erf of in de omgeving daarvan opnieuw met de Opiumwet strijdige activiteiten worden ontplooid.<text:note text:id="noot_id1-3-2-2-2-7-2-46-1" text:note-class="footnote"><text:note-citation text:label=" 15 "> 15 </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van de Algemene Plaatselijke Verordening verboden een woning of lokaal of daarbij behorend erf te betreden, waarvan de sluiting is bevolen. Daarnaast is het verbreken van een zegel op grond van artikel 199 van het Wetboek van Strafrecht strafbaar. </text:p>
                <text:p text:style-name="al"/>
                <text:p text:style-name="al">
                <text:span text:style-name="nadrukcur">Ontheffing betreden gesloten verklaard pand </text:span>
              </text:p>
                <text:p text:style-name="al">Een op grond van artikel 13b Opiumwet gesloten woning of lokaal of een daarbij behorend erf mag alleen worden betreden als de burgemeester daar toestemming voor geeft op grond van artikel 2:41 lid 3 APV gemeente Barendrecht. In de regel geeft de burgemeester van de gemeente Barendrecht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Opiumwet van toepassing is, pleegt of medepleegt. Zoals in deze paragraaf toegelicht onder het kopje ‘Bekendmaking’ wordt de eigenaar van een woning of lokaal of een daarbij behorend erf in principe als overtreder als bedoeld in artikel 13b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7-2-61">
                  <text:list-item text:style-override="id1-3-2-2-2-7-2-61-1">
                    <text:number>•</text:number>
                    <text:p text:style-name="al">vervangen van sloten;</text:p>
                  </text:list-item>
                  <text:list-item text:style-override="id1-3-2-2-2-7-2-61-2">
                    <text:number>•</text:number>
                    <text:p text:style-name="al">dierenopvang;</text:p>
                  </text:list-item>
                  <text:list-item text:style-override="id1-3-2-2-2-7-2-61-3">
                    <text:number>•</text:number>
                    <text:p text:style-name="al">afsluiten van nutsvoorzieningen.</text:p>
                  </text:list-item>
                </text:list>
                <text:p text:style-name="al">Dit is een opsomming van de meest voorkomende kosten die worden gemaakt en is geen limitatieve lijst.</text:p>
                <text:p text:style-name="al"/>
                <text:p text:style-name="al">
                <text:span text:style-name="nadrukcur">Rechtsbescherming</text:span>
              </text:p>
                <text:p text:style-name="al">Een besluit tot het opleggen van een last onder bestuursdwang of last onder dwangsom op grond van artikel 13b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Rotterdam/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 </text:p>
                <text:p text:style-name="al"/>
                <text:p text:style-name="al">Als de burgemeester eerst een waarschuwingsbrief stuurt, is geen sprake van een besluit in de zin van de Awb. Hiertegen staat geen bezwaar en beroep open.<text:note text:id="noot_id1-3-2-2-2-7-2-67-1" text:note-class="footnote"><text:note-citation text:label=" 16 "> 16 </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 </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 </text:p>
                <text:p text:style-name="al"/>
                <text:p text:style-name="al">Aan het opheffen van een sluiting wordt in de regel geen medewerking verleend, eerder dan de in onderstaande tabel genoemde periode:</text:p>
                <text:p text:style-name="al"/>
                <text:section text:name="table_id1-3-2-2-2-7-2-75" text:style-name="table">
                  <text:p text:style-name="table_top"/>
                  <table:table table:style-name="tgroup">
                    <table:table-column table:style-name="id1-3-2-2-2-7-2-75-1-1"/>
                    <table:table-column table:style-name="id1-3-2-2-2-7-2-75-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7-2-78">
                  <text:list-item text:style-override="id1-3-2-2-2-7-2-78-1">
                    <text:number>1.</text:number>
                    <text:p text:style-name="al">de (nieuwe) eigenaar van het pand heeft geen overtreding van de Opiumwet begaan;</text:p>
                  </text:list-item>
                  <text:list-item text:style-override="id1-3-2-2-2-7-2-78-2">
                    <text:number>2.</text:number>
                    <text:p text:style-name="al">de nieuwe huurder/gebruiker van het pand heeft geen overtreding van de Opiumwet begaan;</text:p>
                  </text:list-item>
                  <text:list-item text:style-override="id1-3-2-2-2-7-2-78-3">
                    <text:number>3.</text:number>
                    <text:p text:style-name="al">de nieuwe huurder/gebruiker is een andere dan degene die ten tijde van de sluiting huurder/ gebruiker was;</text:p>
                  </text:list-item>
                  <text:list-item text:style-override="id1-3-2-2-2-7-2-78-4">
                    <text:number>4.</text:number>
                    <text:p text:style-name="al">bij het verzoek moet een plan worden overgelegd, waaruit blijkt op welke wijze zal worden voorkomen dat er opnieuw een overtreding(en) van de Opiumwet plaatsvindt;</text:p>
                  </text:list-item>
                  <text:list-item text:style-override="id1-3-2-2-2-7-2-78-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text:p>
                  </text:list-item>
                </text:list>
                <text:p text:style-name="al">Het besluit op een verzoek tot opheffing wordt op schrift gesteld. Dit besluit is vatbaar voor bezwaar en beroep.</text:p>
                <text:p text:style-name="al"/>
              </text:section>
            </text:section>
            <text:section text:name="paragraaf_id1-3-2-2-2-8" text:style-name="paragraaf">
              <text:p text:style-name="paragraaf_kop"><text:span text:style-name="label"/> <text:span text:style-name="nr">2.6</text:span> Overige aspecten</text:p>
              <text:section text:name="structuurtekst_id1-3-2-2-2-8-2" text:style-name="structuurtekst">
                <text:p text:style-name="al">
                <text:span text:style-name="nadrukcur">Minderjarigen</text:span>
              </text:p>
                <text:p text:style-name="al">Als sprake is van minderjarige bewoner(s)/betrokkene(n) wordt melding gedaan bij jeugdbescherming/ Veilig Thuis. </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 </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in principe vanuit de gemeente geen vervangende woonruimte gezocht. Men heeft een bepaald risico genomen door zich in te laten met de productie en/of handel in drugs. De gevolgen van die keuze mogen voor de betreffende bewoners worden gelaten.</text:p>
              </text:section>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span text:style-name="artikel_kop_nr"/>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Opiumwet door de burgemeester van de gemeente Barendrecht op (bewoonde) woningen en daarbij behorende erven weergegeven.</text:p>
              <text:p text:style-name="al"/>
            </text:section>
            <text:section text:name="paragraaf_id1-3-2-2-3-3" text:style-name="paragraaf">
              <text:p text:style-name="paragraaf_kop"><text:span text:style-name="label"/> <text:span text:style-name="nr">3.1</text:span> Bijzondere belangen bij woningen</text:p>
              <text:section text:name="structuurtekst_id1-3-2-2-3-3-2" text:style-name="structuurtekst">
                <text:p text:style-name="al">Bij woningen spelen bijzondere belangen die niet aan de orde zijn bij lokalen. Toepassing van artikel 13b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Barendrecht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2-3-1" text:note-class="footnote"><text:note-citation text:label="17 ">17 </text:note-citation><text:note-body><text:p text:style-name="noot.al">ABRvS 11 december 2013, ECLI:NL:RVS:2013:2362.</text:p></text:note-body></text:note> Uit de geschiedenis van de totstandkoming van artikel 13b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3-2-3-2" text:note-class="footnote"><text:note-citation text:label=" 18 "> 18 </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 </text:p>
                <text:p text:style-name="al"/>
                <text:p text:style-name="al">
                <text:span text:style-name="nadrukcur">Huur- en koopwoningen</text:span>
              </text:p>
                <text:p text:style-name="al">In het beleid wordt geen onderscheid gemaakt tussen huur- en koopwoningen. Voor alle type woningen geldt daarmee in beginsel hetzelfde regime, op grond waarvan de burgemeester kan overgaan tot het sluiten van de woning. De gevolgen voor de bewoner van een koop- of huurwoning zijn wel verschillend. Zowel de particuliere verhuurder als de woningcorporatie (sociale verhuur) kunnen op grond van artikel 7:231, tweede lid, van het Burgerlijk Wetboek overgaan tot buitengerechtelijke ontbinding van de huurovereenkomst. In de situaties dat een hypotheek rust op de koopwoning, kan de hypotheekverstrekker maatregelen nemen. Dit kan leiden tot (gedwongen)verkoop van de woning. </text:p>
                <text:p text:style-name="al"/>
                <text:p text:style-name="al">Voor sociale verhuur geldt een uitzondering ten aanzien van een eerste overtreding van de Opiumwet in een woning en/of op een daarbij behorend erf. De burgemeester heeft beleidsruimte bij het bepalen in welke gevallen hij overgaat tot oplegging van een last onder bestuursdwang. De Afdeling bestuursrechtspraak van de Raad van State oordeelde in één van haar uitspraken dat de burgemeester een zwaarder gewicht mag toekennen aan het belang bij de volkshuisvesting in relatie tot het belang(en) om tot sluiting van een woning over te gaan.<text:note text:id="noot_id1-3-2-2-3-3-2-11-1" text:note-class="footnote"><text:note-citation text:label=" 19 "> 19 </text:note-citation><text:note-body><text:p text:style-name="noot.al">ABRvS 29 april 2020, ECLI:NL:RVS:2020:1147.</text:p></text:note-body></text:note> In deze uitspraak geeft de Afdeling ook aan dat betekenis mag worden toegekend aan de wettelijke waarborgen die gelden voor woningcorporaties en het transparante toewijzingsbeleid. Anders dan particuliere verhuurders mogen deze corporaties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 </text:p>
                <text:p text:style-name="al"/>
              </text:section>
            </text:section>
            <text:section text:name="paragraaf_id1-3-2-2-3-4" text:style-name="paragraaf">
              <text:p text:style-name="paragraaf_kop"><text:span text:style-name="label"/> <text:span text:style-name="nr">3.2</text:span> Softdrugs</text:p>
              <text:section text:name="structuurtekst_id1-3-2-2-3-4-2" text:style-name="structuurtekst">
                <text:p text:style-name="al">In deze paragraaf staan de uitgangspunten die de burgemeester van de gemeente Barendrecht in acht neemt bij de toepassing van zijn bevoegdheid op grond van artikel 13b Opiumwet bij woningen of de daarbij behorende erven. Dit geldt als een handelshoeveelheid softdrugs wordt aangetroffen en/of indien sprake is van voorbereidingshandelingen in de zin van artikel 13b, eerste lid, aanhef en onder b.,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 </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p text:style-name="al">
                <text:span text:style-name="nadrukcur">Ernstig geval (verzwarende omstandigheden)</text:span>
              </text:p>
                <text:p text:style-name="al">Van een ernstig geval is in ieder geval sprake als één of meer van de hieronder staande indicatoren van toepassing is/zijn. Daarbij is geen sprake van een limitatieve opsomming:</text:p>
                <text:list text:style-name="id1-3-2-2-3-4-2-11">
                  <text:list-item text:style-override="id1-3-2-2-3-4-2-11-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2-11-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2-11-3">
                    <text:number>c.</text:number>
                    <text:p text:style-name="al">er is sprake van een combinatie van middelen als bedoeld in lijst I en lijst II Opiumwet (ook bij minder dan een handelshoeveelheid harddrugs); </text:p>
                  </text:list-item>
                  <text:list-item text:style-override="id1-3-2-2-3-4-2-11-4">
                    <text:number>d.</text:number>
                    <text:p text:style-name="al">de wijze waarop de aangetroffen middelen zijn verpakt;</text:p>
                  </text:list-item>
                  <text:list-item text:style-override="id1-3-2-2-3-4-2-11-5">
                    <text:number>e.</text:number>
                    <text:p text:style-name="al">het aantreffen van meer dan 100 gram softdrugs of meer dan 50 cannabisplanten;</text:p>
                  </text:list-item>
                  <text:list-item text:style-override="id1-3-2-2-3-4-2-11-6">
                    <text:number>f.</text:number>
                    <text:p text:style-name="al">de verkoop van drugs aan een minderjarige;</text:p>
                  </text:list-item>
                  <text:list-item text:style-override="id1-3-2-2-3-4-2-11-7">
                    <text:number>g.</text:number>
                    <text:p text:style-name="al">het bezit van harddrugs door een minderjarige in het pand;</text:p>
                  </text:list-item>
                  <text:list-item text:style-override="id1-3-2-2-3-4-2-11-8">
                    <text:number>h.</text:number>
                    <text:p text:style-name="al">het aantreffen van handelsgeld en/of aanwezigheid van (vuur)wapens/verboden wapenbezit als bedoeld in de Wet Wapens en Munitie;</text:p>
                  </text:list-item>
                  <text:list-item text:style-override="id1-3-2-2-3-4-2-11-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2-11-10">
                    <text:number>j.</text:number>
                    <text:p text:style-name="al">er is een vermoeden van verwijtbaarheid van de bewoner(s)/betrokkene(n);</text:p>
                  </text:list-item>
                  <text:list-item text:style-override="id1-3-2-2-3-4-2-11-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 </text:p>
                  </text:list-item>
                  <text:list-item text:style-override="id1-3-2-2-3-4-2-11-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2-11-13">
                    <text:number>m.</text:number>
                    <text:p text:style-name="al">er sprake is van overlast vanuit de woning, waaronder gewelds- en openbare orde delicten in of rond de woning;</text:p>
                  </text:list-item>
                  <text:list-item text:style-override="id1-3-2-2-3-4-2-11-14">
                    <text:number>n.</text:number>
                    <text:p text:style-name="al">er sprake is van ondeugdelijke of ondoorzichtige huurconstructies en niet ingeschreven staan in de Basisregistratie Personen;</text:p>
                  </text:list-item>
                  <text:list-item text:style-override="id1-3-2-2-3-4-2-11-15">
                    <text:number>o.</text:number>
                    <text:p text:style-name="al">er is sprake van recidive door dezelfde persoon;</text:p>
                  </text:list-item>
                  <text:list-item text:style-override="id1-3-2-2-3-4-2-11-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3-4-2-13">
                  <text:list-item text:style-override="id1-3-2-2-3-4-2-13-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4-2-13-2">
                    <text:number>r.</text:number>
                    <text:p text:style-name="al">de mate waarin de goederen erop wijzen bestemd te zijn voor productie van of handel in drugs;</text:p>
                  </text:list-item>
                  <text:list-item text:style-override="id1-3-2-2-3-4-2-13-3">
                    <text:number>s.</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2-13-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2-13-5">
                    <text:number>u.</text:number>
                    <text:p text:style-name="al">de hoeveelheid aangetroffen stoffen of goederen;</text:p>
                  </text:list-item>
                  <text:list-item text:style-override="id1-3-2-2-3-4-2-13-6">
                    <text:number>v.</text:number>
                    <text:p text:style-name="al">de mate van bekendheid van het pand waar dergelijke producten verkocht, verhandeld, gebruikt of geproduceerd kunnen worden; </text:p>
                  </text:list-item>
                  <text:list-item text:style-override="id1-3-2-2-3-4-2-13-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section text:name="paragraaf_id1-3-2-2-3-5" text:style-name="paragraaf">
              <text:p text:style-name="paragraaf_kop"><text:span text:style-name="label"/> <text:span text:style-name="nr">3.3</text:span> Harddrugs</text:p>
              <text:section text:name="structuurtekst_id1-3-2-2-3-5-2" text:style-name="structuurtekst">
                <text:p text:style-name="al">In deze paragraaf staan de uitgangspunten die de burgemeester van de gemeente Barendrecht in acht neemt bij de toepassing van zijn bevoegdheid op grond van artikel 13b Opiumwet bij woningen of de daarbij behorende erven. Dit geldt als een handelshoeveelheid harddrugs wordt aangetroffen en/of als sprake is van voorbereidingshandelingen in de zin van artikel 13b, eerste lid, aanhef en onder b., Opiumwet, ten aanzien van de handel in/productie van harddrugs.</text:p>
                <text:p text:style-name="al"/>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 </text:p>
                <text:p text:style-name="al"/>
                <text:p text:style-name="al">
                <text:span text:style-name="nadrukcur">Sluiting bij voorbereidingshandelingen</text:span>
              </text:p>
                <text:p text:style-name="al">Als bij een woning of het bijbehorende erf sprake is van een eerste overtreding ten aanzien van voorbereidingshandelingen in relatie tot soft-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 </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p text:style-name="al"/>
              </text:section>
            </text:section>
            <text:section text:name="paragraaf_id1-3-2-2-3-6" text:style-name="paragraaf">
              <text:p text:style-name="paragraaf_kop"><text:span text:style-name="label"/> <text:span text:style-name="nr">3.4</text:span> Handhavingsmatrix bewoonde woningen</text:p>
              <text:section text:name="structuurtekst_id1-3-2-2-3-6-2" text:style-name="structuurtekst">
                <text:p text:style-name="al">In onderstaande matrix staan de verschillende, in zwaarte oplopende, maatregelen die bij bewoonde woningen worden ingezet.</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shandelingen ten aanzien van softdrugs/harddrugs,</text:p>
                        <text:p text:style-name="table_al">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 tenzij sprake is van verzwarende omstandigheden;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 </text:p>
                      </table:table-cell>
                      <table:table-cell table:style-name="cell_frame_all" table:number-rows-spanned="1" table:number-columns-spanned="1">
                        <text:p text:style-name="table_al">(preventieve) last onder dwangsom </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Last onder bestuursdwang sluiting voor drie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Recidive en verjaring</text:p>
              <text:section text:name="structuurtekst_id1-3-2-2-3-7-2" text:style-name="structuurtekst">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2-3-1" text:note-class="footnote"><text:note-citation text:label="20 ">20 </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p text:style-name="al"/>
              </text:section>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span text:style-name="artikel_kop_nr"/> </text:p>
              <text:p text:style-name="al">In dit hoofdstuk staan de uitgangspunten die de burgemeester van de gemeente Barendrecht in acht neemt bij de toepassing van zijn bevoegdheid op grond van artikel 13b Opiumwet bij lokalen en niet-bewoonde woningen. Dit geldt als handelshoeveelheden softdrugs of harddrugs worden aangetroffen en/of indien sprake is van voorbereidingshandelingen in de zin van artikel 13b, eerste lid, aanhef en onder b.,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4-2-4-2" text:note-class="footnote"><text:note-citation text:label="22 ">22 </text:note-citation><text:note-body><text:p text:style-name="noot.al">ABRvS 19 juni 2002, ECLI:NL:RVS:2002:AE4344; ABRvS 11 augustus 2004, ECLI:NL:RVS:2004:AQ6637.</text:p></text:note-body></text:note></text:p>
              <text:p text:style-name="al"/>
            </text:section>
            <text:section text:name="paragraaf_id1-3-2-2-4-3" text:style-name="paragraaf">
              <text:p text:style-name="paragraaf_kop"><text:span text:style-name="label"/> <text:span text:style-name="nr">4.1</text:span> Handhavingsmatrix lokalen en niet-bewoonde woningen of daarbij behorende erven</text:p>
              <text:section text:name="structuurtekst_id1-3-2-2-4-3-2" text:style-name="structuurtekst">
                <text:p text:style-name="al">In deze matrix staan de verschillende, in zwaarte oplopende, maatregelen die bij lokalen en niet-bewoonde woningen worden ingezet.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 tenzij sprake is van verzwarende omstandigheden;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cidive en verjaring</text:p>
              <text:section text:name="structuurtekst_id1-3-2-2-4-4-2" text:style-name="structuurtekst">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Opiumwet, te zijn meegewogen.</text:p>
                <text:p text:style-name="al"/>
              </text:section>
            </text:section>
            <text:section text:name="paragraaf_id1-3-2-2-5-3" text:style-name="paragraaf">
              <text:p text:style-name="paragraaf_kop"><text:span text:style-name="label"/> <text:span text:style-name="nr">5.2</text:span> Inwerkingtreding </text:p>
              <text:section text:name="structuurtekst_id1-3-2-2-5-3-2" text:style-name="structuurtekst">
                <text:p text:style-name="al">Deze beleidsregels treden in werking op de dag na bekendmaking. De beleidsregel Damocles gemeente Barendrecht zoals vastgesteld op 11 januari 2018 wordt tegelijkertijd ingetrokken.</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p text:style-name="al">Handhavingsprocedures met betrekking tot artikel 13b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p text:style-name="al"/>
              </text:section>
            </text:section>
            <text:section text:name="paragraaf_id1-3-2-2-5-5" text:style-name="paragraaf">
              <text:p text:style-name="paragraaf_kop"><text:span text:style-name="label"/> <text:span text:style-name="nr">5.4</text:span> Citeertitel</text:p>
              <text:section text:name="structuurtekst_id1-3-2-2-5-5-2" text:style-name="structuurtekst">
                <text:p text:style-name="al">Deze beleidsregels worden aangehaald als “Damoclesbeleid gemeente Barendrecht”.</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Barendrecht op 10 januari 2023.</text:span></text:p>
          </text:section>
          <text:section text:name="ondertekening_id1-3-2-3-2">
            <text:p><text:span text:style-name="functie"/></text:p>
            <text:p><text:span text:style-name="functie"/></text:p>
            <text:p><text:span text:style-name="functie">drs. G. Veldhuijzen </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Opiumwet</text:span>
        </text:p>
          <text:p text:style-name="al">Op grond van artikel 13b, eerste lid, aanhef en onder a.,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3-1" text:note-class="footnote"><text:note-citation text:label="21 ">21 </text:note-citation><text:note-body><text:p text:style-name="noot.al">ABRvS 6 december 2017, ECLI:NL:RVS:2017:3339. Als de jurisprudentie wijzigt, sluit de burgemeester aan bij deze gewijzigde jurisprudentie.</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APV gemeente Barendrecht</text:span>
        </text:p>
          <text:p text:style-name="al">In de APV van de gemeente Barendrecht is in artikel 2:41 een bepaling opgenomen over het betreden van een gesloten woning of lokaal. In het tweede lid van dit artikel is opgenomen dat het verboden is een krachtens artikel 13b Opiumwet gesloten woning, een niet voor het publiek toegankelijk lokaal, een bij die woning of dat lokaal behorend erf, een voor het publiek toegankelijk lokaal of bij dat lokaal behorend erf te betreden. Artikel 2:41, derde lid, APV gemeente Barendrecht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1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rtikel 172 van de Gemeentewet]|[1.0:c:BWBR0005416&amp;artikel=172&amp;g=2023-01-01</meta:user-defined>
    <meta:user-defined meta:name="DC.source">artikel 4:81 van de Algemene wet bestuursrecht]|[1.0:c:BWBR0005537&amp;artikel=4%3A81&amp;g=2023-01-01</meta:user-defined>
    <meta:user-defined meta:name="DC.source">artikel 4:84 van de Algemene wet bestuursrecht]|[1.0:c:BWBR0005537&amp;artikel=4%3A84&amp;g=2023-01-01</meta:user-defined>
    <meta:user-defined meta:name="DC.source">Verordening van de gemeenteraad van de gemeente Barendrecht houdende regels omtrent openbare orde en veiligheid (Algemene Plaatselijke Verordening Barendrecht 2020)]|[https://lokaleregelgeving.overheid.nl/CVDR641551/3</meta:user-defined>
    <meta:user-defined meta:name="DCTERMS.alternative">Damoclesbeleid gemeente Barendrecht</meta:user-defined>
    <dc:language>nl</dc:language>
    <meta:user-defined meta:name="OVERHEIDop.locatietype/OVERHEIDop.gebiedsmarkering">Gemeente</meta:user-defined>
    <meta:user-defined meta:name="DC.title">Beleidsregels van de burgemeester van de gemeente Barendrecht houdende regels omtrent drugs (Damoclesbeleid)</meta:user-defined>
    <meta:user-defined meta:name="DCTERMS.W3CDTF/DCTERMS.available">2023-01-19</meta:user-defined>
    <meta:user-defined meta:name="DCTERMS.W3CDTF/OVERHEIDop.jaargang">2023</meta:user-defined>
    <meta:user-defined meta:name="OVERHEIDop.publicationIssue">25113</meta:user-defined>
    <meta:user-defined meta:name="OVERHEIDop.betreftRegeling">CVDR691262_1</meta:user-defined>
    <meta:user-defined meta:name="xs:date/OVERHEIDop.startdatum">2023-01-20</meta:user-defined>
    <meta:user-defined meta:name="OVERHEIDop.GmbID/DC.identifier">gmb-2023-25113</meta:user-defined>
    <meta:user-defined meta:name="OVERHEIDop.versieInformatie"/>
  </office:meta>
</office:document-meta>
</file>