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Achterbente 1: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er op grond van artikel 4:6 lid 2 van de Algemene plaatselijke verordening Coevorden 2020 een ontheffing geluidshinder verleend is voor een besloten feest aan de Achterbente 1 in Dalen op 8 juli 2023 van 15:00 uur tot 19:00 uur en van 19:00 uur tot 00:30 uur. </text:p>
            <text:p text:style-name="common-al"/>
            <text:p text:style-name="common-al">Verzonden op 5 juni 2023</text:p>
            <text:p text:style-name="common-al"/>
            <text:p text:style-name="common-al">Kenmerk 31241-2023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1123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123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Dalen - Achterbente 1: Ontheffing geluidshinder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1123</meta:user-defined>
    <meta:user-defined meta:name="OVERHEIDop.GmbID/DC.identifier">gmb-2023-251123</meta:user-defined>
    <meta:user-defined meta:name="OVERHEIDop.versieInformatie"/>
  </office:meta>
</office:document-meta>
</file>