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8 cliënten ruimten middels dakopbouw aan Beatrix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atrixstraat 20, </text:span>realiseren 8 cliënten ruimten middels dakopbouw * 25 mei 2023, ODR230429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1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290</meta:user-defined>
    <dc:language>nl</dc:language>
    <meta:user-defined meta:name="OVERHEIDop.locatietype/OVERHEIDop.gebiedsmarkering">Adres</meta:user-defined>
    <meta:user-defined meta:name="DC.title">Verlenging beslistermijn voor het realiseren van 8 cliënten ruimten middels dakopbouw aan Beatrixstraat 20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119</meta:user-defined>
    <meta:user-defined meta:name="OVERHEIDop.GmbID/DC.identifier">gmb-2023-251119</meta:user-defined>
    <meta:user-defined meta:name="OVERHEIDop.versieInformatie"/>
  </office:meta>
</office:document-meta>
</file>