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Nationale Vereniging De Zonnebloem op 09-10-2023, de loten worden verkocht in de kern Vroomshoop en omgeving in de periode van 01-06-2023 tot en met 10-09-2023, zaaknummer TR-Z2023-0009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Vroomshoop en omgeving </text:p>
            <text:p text:style-name="common-al">
            <text:span text:style-name="nadrukvet">Wat:</text:span> houden van een loterij ten behoeve van de Zonnebloem </text:p>
            <text:p text:style-name="common-al">
            <text:span text:style-name="nadrukvet">Wanneer:</text:span> verkoop loten in de periode van 01-06-2023 tot en met 10-09-2023, trekking op 09-10-2023</text:p>
            <text:p text:style-name="common-al">
            <text:span text:style-name="nadrukvet">Verzonden: 06-06-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111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1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1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922</meta:user-defined>
    <meta:user-defined meta:name="DCTERMS.abstract">houden van een loterij ten behoeve van de Zonnebloem op 9-9-2023, trekking 9-10-2023</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Organiseren van een verloting door Nationale Vereniging De Zonnebloem op 09-10-2023, de loten worden verkocht in de kern Vroomshoop en omgeving in de periode van 01-06-2023 tot en met 10-09-2023, zaaknummer TR-Z2023-000922.</meta:user-defined>
    <meta:user-defined meta:name="DCTERMS.W3CDTF/DCTERMS.available">2023-06-14</meta:user-defined>
    <meta:user-defined meta:name="DCTERMS.W3CDTF/OVERHEIDop.jaargang">2023</meta:user-defined>
    <meta:user-defined meta:name="OVERHEIDop.publicationIssue">251115</meta:user-defined>
    <meta:user-defined meta:name="OVERHEIDop.GmbID/DC.identifier">gmb-2023-251115</meta:user-defined>
    <meta:user-defined meta:name="OVERHEIDop.versieInformatie"/>
  </office:meta>
</office:document-meta>
</file>