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M, perceelnummer 367 te Ruinerwold: tijdelijk gebruik van gronden t.b.v. X-Mas Party Ruinerwold (0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1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 Sectie M, perceelnummer 367 te Ruinerwold: tijdelijk gebruik van gronden t.b.v. X-Mas Party Ruinerwold (05-06-2023)</meta:user-defined>
    <meta:user-defined meta:name="DCTERMS.W3CDTF/DCTERMS.available">2023-06-14</meta:user-defined>
    <meta:user-defined meta:name="DCTERMS.W3CDTF/OVERHEIDop.jaargang">2023</meta:user-defined>
    <meta:user-defined meta:name="OVERHEIDop.publicationIssue">251106</meta:user-defined>
    <meta:user-defined meta:name="OVERHEIDop.GmbID/DC.identifier">gmb-2023-251106</meta:user-defined>
    <meta:user-defined meta:name="OVERHEIDop.versieInformatie"/>
  </office:meta>
</office:document-meta>
</file>