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ijk, Rijksweg Zuid (sectie F 38, 40, 1908 en 190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ijksweg Zuid (sectie F 38, 40, 1908 en 1909) te Belfeld</text:span>
          </text:p>
            <text:p text:style-name="common-al">Voor het aanleggen van een dijk</text:p>
            <text:p text:style-name="common-al">Ontvangen op 11 mei 2023</text:p>
            <text:p text:style-name="common-al">Kenmerk Z2023-002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1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ksweg Zuid (sectie F 38, 40, 1908 en 1909) te Belfeld</meta:user-defined>
    <dc:language>nl</dc:language>
    <meta:user-defined meta:name="OVERHEIDop.locatietype/OVERHEIDop.gebiedsmarkering">Punt</meta:user-defined>
    <meta:user-defined meta:name="DC.title">Aanvraag vergunning voor het aanleggen van een dijk, Rijksweg Zuid (sectie F 38, 40, 1908 en 1909) te Belfeld</meta:user-defined>
    <meta:user-defined meta:name="DCTERMS.W3CDTF/DCTERMS.available">2023-06-08</meta:user-defined>
    <meta:user-defined meta:name="DCTERMS.W3CDTF/OVERHEIDop.jaargang">2023</meta:user-defined>
    <meta:user-defined meta:name="OVERHEIDop.publicationIssue">251104</meta:user-defined>
    <meta:user-defined meta:name="OVERHEIDop.GmbID/DC.identifier">gmb-2023-251104</meta:user-defined>
    <meta:user-defined meta:name="OVERHEIDop.versieInformatie"/>
  </office:meta>
</office:document-meta>
</file>