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leggen van een dam met duiker aan Zandstraat 47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leggen van een dam met duiker (Uitweg), Zandstraat 47a, 4184 EG, in Opijnen (21-12-2022) (bezwaar mogelijk), ODR2213685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85</meta:user-defined>
    <dc:language>nl</dc:language>
    <meta:user-defined meta:name="OVERHEIDop.locatietype/OVERHEIDop.gebiedsmarkering">Adres</meta:user-defined>
    <meta:user-defined meta:name="DC.title">Buiten behandeling gestelde vergunning voor het aanleggen van een dam met duiker aan Zandstraat 47a te Opij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11</meta:user-defined>
    <meta:user-defined meta:name="OVERHEIDop.GmbID/DC.identifier">gmb-2023-2511</meta:user-defined>
    <meta:user-defined meta:name="OVERHEIDop.versieInformatie"/>
  </office:meta>
</office:document-meta>
</file>