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6 juli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Nieuwe Kalfjeslaan 19, 1182AA Amstelveen. De melding is geregistreerd onder zaaknummer Z2023-00000289. De melding betreft Verlichtingstijden aanpassen in verband met clubkampioenschappen op 6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09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6 juli 2023, Nieuwe Kalfjeslaan 19, 1182AA Amstel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92</meta:user-defined>
    <meta:user-defined meta:name="OVERHEIDop.GmbID/DC.identifier">gmb-2023-251092</meta:user-defined>
    <meta:user-defined meta:name="OVERHEIDop.versieInformatie"/>
  </office:meta>
</office:document-meta>
</file>