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harnisstraat 1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Middelharnisstraat 103 A, 3086GH, constructieve wijziging t.b.v. betrekken garageboxen bij woningen eerste verdieping (aanvraagdatum 23-05-2023, dossiernummer OMV.23.05.0027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09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ddelharnisstraat 103 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91</meta:user-defined>
    <meta:user-defined meta:name="OVERHEIDop.GmbID/DC.identifier">gmb-2023-251091</meta:user-defined>
    <meta:user-defined meta:name="OVERHEIDop.versieInformatie"/>
  </office:meta>
</office:document-meta>
</file>