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Molenwal 1 en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1 en 3, </text:span>plaatsen zonnepanelen * 25 mei 2023, ODR230628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09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2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Molenwal 1 en 3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090</meta:user-defined>
    <meta:user-defined meta:name="OVERHEIDop.GmbID/DC.identifier">gmb-2023-251090</meta:user-defined>
    <meta:user-defined meta:name="OVERHEIDop.versieInformatie"/>
  </office:meta>
</office:document-meta>
</file>