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aan Geulstraat 4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eulstraat 40, </text:span>plaatsen dakkapel achterzijde * 26 mei 2023, ODR230595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08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958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Geulstraat 40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085</meta:user-defined>
    <meta:user-defined meta:name="OVERHEIDop.GmbID/DC.identifier">gmb-2023-251085</meta:user-defined>
    <meta:user-defined meta:name="OVERHEIDop.versieInformatie"/>
  </office:meta>
</office:document-meta>
</file>