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nazomerfeestweek 9 tm 17-9-2023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n aanvraag ontvangen voor een evenementenvergunning voor de organisatie van de nazomerfeestweek van 9 september tot en met 17 september 2023 op diverse locaties te Purmerend. De aanvraag is geregistreerd onder zaaknummer Z2023-00002840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08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oemarkt, Purmerend</meta:user-defined>
    <dc:language>nl</dc:language>
    <meta:user-defined meta:name="OVERHEIDop.locatietype/OVERHEIDop.gebiedsmarkering">Punt</meta:user-defined>
    <meta:user-defined meta:name="DC.title">Aanvraag evenementenvergunning voor nazomerfeestweek 9 tm 17-9-2023, Koemarkt, Purmer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82</meta:user-defined>
    <meta:user-defined meta:name="OVERHEIDop.GmbID/DC.identifier">gmb-2023-251082</meta:user-defined>
    <meta:user-defined meta:name="OVERHEIDop.versieInformatie"/>
  </office:meta>
</office:document-meta>
</file>