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wandel2daagse op 20 en 21 juni 2023 - Verbindingsweg 7 (start en finish)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ni 2023 een besluit genomen op de aanvraag met zaaknummer Z202301922 voor het organiseren van een wandel2daagse op 20 en 21 juni 2023 op locatie Verbindingsweg 7 (start en finish)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07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7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wandel2daagse op 20 en 21 juni 2023 - Verbindingsweg 7 (start en finish) in Opend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70</meta:user-defined>
    <meta:user-defined meta:name="OVERHEIDop.GmbID/DC.identifier">gmb-2023-251070</meta:user-defined>
    <meta:user-defined meta:name="OVERHEIDop.versieInformatie"/>
  </office:meta>
</office:document-meta>
</file>