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2 bomen Gasthuiswijk, Frederik van Eedenlaan 2321BB Leiden, Lodewijk van Deijsselstraat 2321BG Leiden, Boshof Leiden, Meerhof 2321TH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3/3486938</text:p>
            <text:p text:style-name="common-al">Ingekomen: 17-01-2023 00:00</text:p>
            <text:p text:style-name="common-al">Locatie: Frederik van Eedenlaan 27 2321BB Leiden, Frederik van Eedenlaan 29 2321BB Leiden, Frederik van Eedenlaan 31 2321BB Leiden, Boshof 57 2321TP Leiden, Boshof 56 2321TP Leiden, Frederik van Eedenlaan 26 2321BD Leiden, Frederik van Eedenlaan 28 2321BD Leiden, Frederik van Eedenlaan 30 2321BD Leiden, Frederik van Eedenlaan 32 2321BD Leiden, Lodewijk van Deijsselstraat 1 2321BE Leiden, Lodewijk van Deijsselstraat 11 2321BE Leiden, Lodewijk van Deijsselstraat 13 2321BE Leiden, Lodewijk van Deijsselstraat 15 2321BE Leiden, Lodewijk van Deijsselstraat 17 2321BE Leiden, Lodewijk van Deijsselstraat 19 2321BE Leiden, Lodewijk van Deijsselstraat 21 2321BE Leiden, Lodewijk van Deijsselstraat 23 2321BE Leiden, Lodewijk van Deijsselstraat 25 2321BE Leiden, Lodewijk van Deijsselstraat 27 2321BE Leiden, Lodewijk van Deijsselstraat 29 2321BE Leiden, Lodewijk van Deijsselstraat 3 2321BE Leiden, Lodewijk van Deijsselstraat 31 2321BE Leiden, Lodewijk van Deijsselstraat 5 2321BE Leiden, Lodewijk van Deijsselstraat 7 2321BE Leiden, Lodewijk van Deijsselstraat 9 2321BE Leiden, Lodewijk van Deijsselstraat 8A 2321BG Leiden, Lodewijk van Deijsselstraat 2A 2321BG Leiden, Lodewijk van Deijsselstraat 22A 2321BG Leiden, Lodewijk van Deijsselstraat 12A 2321BG Leiden, Lodewijk van Deijsselstraat 24A 2321BG Leiden, Lodewijk van Deijsselstraat 4 2321BG Leiden, Lodewijk van Deijsselstraat 18A 2321BG Leiden, Lodewijk van Deijsselstraat 14 2321BG Leiden, Boshof Leiden, Meerhof 28 2321TH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3/3486938" xlink:type="simple">publicatiesomgevingsvergunningen@leiden.nl</text:a> de volgende gegevens:</text:p>
            <text:p text:style-name="common-al">-het kenmerk van de aanvraag: Z/23/348693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6938</meta:user-defined>
    <meta:user-defined meta:name="DCTERMS.abstract">kappen 12 bomen Gasthui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12 bomen Gasthuiswijk, Frederik van Eedenlaan 2321BB Leiden, Lodewijk van Deijsselstraat 2321BG Leiden, Boshof Leiden, Meerhof 2321TH Leiden</meta:user-defined>
    <meta:user-defined meta:name="DCTERMS.W3CDTF/DCTERMS.available">2023-01-26</meta:user-defined>
    <meta:user-defined meta:name="DCTERMS.W3CDTF/OVERHEIDop.jaargang">2023</meta:user-defined>
    <meta:user-defined meta:name="OVERHEIDop.externeBijlage">LEIDEN_202301_GFO_ZAKEN_797249_7521677_16739496...|exb-2023-2522</meta:user-defined>
    <meta:user-defined meta:name="OVERHEIDop.externeBijlage">LEIDEN_202301_GFO_ZAKEN_797249_7521677_16739496...|exb-2023-2523</meta:user-defined>
    <meta:user-defined meta:name="OVERHEIDop.publicationIssue">25107</meta:user-defined>
    <meta:user-defined meta:name="OVERHEIDop.GmbID/DC.identifier">gmb-2023-25107</meta:user-defined>
    <meta:user-defined meta:name="OVERHEIDop.versieInformatie"/>
  </office:meta>
</office:document-meta>
</file>