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rte Overcoming Obstaclerun, op het terrein van CSV'28 Sportlaan 2a (zaaknummer 39127-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6 juni 2023, is een evenementenvergunning verleend voor het houden van de Overcoming Obstaclerun op <text:span text:style-name="nadrukvet">16 en 17 juni 2023</text:span> op het terrein van <text:span text:style-name="nadrukvet">CSV'28 Sportlaan 2a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05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5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5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orte Overcoming Obstaclerun, op het terrein van CSV'28 Sportlaan 2a (zaaknummer 39127-2023)</meta:user-defined>
    <meta:user-defined meta:name="DCTERMS.W3CDTF/DCTERMS.available">2023-06-08</meta:user-defined>
    <meta:user-defined meta:name="DCTERMS.W3CDTF/OVERHEIDop.jaargang">2023</meta:user-defined>
    <meta:user-defined meta:name="OVERHEIDop.publicationIssue">251057</meta:user-defined>
    <meta:user-defined meta:name="OVERHEIDop.GmbID/DC.identifier">gmb-2023-251057</meta:user-defined>
    <meta:user-defined meta:name="OVERHEIDop.versieInformatie"/>
  </office:meta>
</office:document-meta>
</file>