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16 nieuwbouwwoningen op locatie Laguitensebaan (Sectie B, nummer 5154, 5155, 5157, 5185)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7116 voor het realiseren van 16 nieuwbouwwoningen op locatie Laguitensebaan (Sectie B, nummer 5154, 5155, 5157, 5185) in Rijsbergen. De vergunning is verleend en verzonden op 5 jun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711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10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16 nieuwbouwwoningen op locatie Laguitensebaan (Sectie B, nummer 5154, 5155, 5157, 5185) in Rijsbergen</meta:user-defined>
    <meta:user-defined meta:name="DCTERMS.W3CDTF/DCTERMS.available">2023-06-08</meta:user-defined>
    <meta:user-defined meta:name="DCTERMS.W3CDTF/OVERHEIDop.jaargang">2023</meta:user-defined>
    <meta:user-defined meta:name="OVERHEIDop.publicationIssue">251056</meta:user-defined>
    <meta:user-defined meta:name="OVERHEIDop.GmbID/DC.identifier">gmb-2023-251056</meta:user-defined>
    <meta:user-defined meta:name="OVERHEIDop.versieInformatie"/>
  </office:meta>
</office:document-meta>
</file>