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aas Glasweg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Ballumerweg 1a: plaatsen van zonnepanelen <text:span text:style-name="nadrukcur">06-06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105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laas Glasweg Ne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1055</meta:user-defined>
    <meta:user-defined meta:name="OVERHEIDop.GmbID/DC.identifier">gmb-2023-251055</meta:user-defined>
    <meta:user-defined meta:name="OVERHEIDop.versieInformatie"/>
  </office:meta>
</office:document-meta>
</file>