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2-5-2-2-7">
      <text:list-level-style-bullet text:bullet-char="•" text:level="1">
        <style:list-level-properties text:min-label-width="10mm"/>
      </text:list-level-style-bullet>
    </text:list-style>
    <text:list-style style:name="id1-3-2-2-2-5-2-2-8">
      <text:list-level-style-bullet text:bullet-char="•" text:level="1">
        <style:list-level-properties text:min-label-width="10mm"/>
      </text:list-level-style-bullet>
    </text:list-style>
    <text:list-style style:name="id1-3-2-2-2-5-2-2-9">
      <text:list-level-style-bullet text:bullet-char="•" text:level="1">
        <style:list-level-properties text:min-label-width="10mm"/>
      </text:list-level-style-bullet>
    </text:list-style>
    <text:list-style style:name="id1-3-2-2-2-5-2-2-10">
      <text:list-level-style-bullet text:bullet-char="•" text:level="1">
        <style:list-level-properties text:min-label-width="10mm"/>
      </text:list-level-style-bullet>
    </text:list-style>
    <text:list-style style:name="id1-3-2-2-2-5-2-2-11">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text:list-style style:name="id1-3-2-2-2-6-2-5-3">
      <text:list-level-style-bullet text:bullet-char="•" text:level="1">
        <style:list-level-properties text:min-label-width="10mm"/>
      </text:list-level-style-bullet>
    </text:list-style>
    <text:list-style style:name="id1-3-2-2-2-6-2-5-4">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4-12">
      <text:list-level-style-bullet text:bullet-char="•" text:level="1">
        <style:list-level-properties text:min-label-width="10mm"/>
      </text:list-level-style-bullet>
    </text:list-style>
    <text:list-style style:name="id1-3-2-2-2-6-4-12-1">
      <text:list-level-style-bullet text:bullet-char="•" text:level="1">
        <style:list-level-properties text:min-label-width="10mm"/>
      </text:list-level-style-bullet>
    </text:list-style>
    <text:list-style style:name="id1-3-2-2-2-6-4-12-2">
      <text:list-level-style-bullet text:bullet-char="•" text:level="1">
        <style:list-level-properties text:min-label-width="10mm"/>
      </text:list-level-style-bullet>
    </text:list-style>
    <text:list-style style:name="id1-3-2-2-2-6-4-12-3">
      <text:list-level-style-bullet text:bullet-char="•" text:level="1">
        <style:list-level-properties text:min-label-width="10mm"/>
      </text:list-level-style-bullet>
    </text:list-style>
    <text:list-style style:name="id1-3-2-2-2-6-4-12-4">
      <text:list-level-style-bullet text:bullet-char="•" text:level="1">
        <style:list-level-properties text:min-label-width="10mm"/>
      </text:list-level-style-bullet>
    </text:list-style>
    <text:list-style style:name="id1-3-2-2-2-6-4-12-5">
      <text:list-level-style-bullet text:bullet-char="•" text:level="1">
        <style:list-level-properties text:min-label-width="10mm"/>
      </text:list-level-style-bullet>
    </text:list-style>
    <text:list-style style:name="id1-3-2-2-2-6-4-16">
      <text:list-level-style-bullet text:bullet-char="•" text:level="1">
        <style:list-level-properties text:min-label-width="10mm"/>
      </text:list-level-style-bullet>
    </text:list-style>
    <text:list-style style:name="id1-3-2-2-2-6-4-16-1">
      <text:list-level-style-bullet text:bullet-char="•" text:level="1">
        <style:list-level-properties text:min-label-width="10mm"/>
      </text:list-level-style-bullet>
    </text:list-style>
    <text:list-style style:name="id1-3-2-2-2-6-4-16-2">
      <text:list-level-style-bullet text:bullet-char="•" text:level="1">
        <style:list-level-properties text:min-label-width="10mm"/>
      </text:list-level-style-bullet>
    </text:list-style>
    <text:list-style style:name="id1-3-2-2-2-6-4-28">
      <text:list-level-style-bullet text:bullet-char="•" text:level="1">
        <style:list-level-properties text:min-label-width="10mm"/>
      </text:list-level-style-bullet>
    </text:list-style>
    <text:list-style style:name="id1-3-2-2-2-6-4-28-1">
      <text:list-level-style-bullet text:bullet-char="•" text:level="1">
        <style:list-level-properties text:min-label-width="10mm"/>
      </text:list-level-style-bullet>
    </text:list-style>
    <text:list-style style:name="id1-3-2-2-2-6-4-28-2">
      <text:list-level-style-bullet text:bullet-char="•" text:level="1">
        <style:list-level-properties text:min-label-width="10mm"/>
      </text:list-level-style-bullet>
    </text:list-style>
    <text:list-style style:name="id1-3-2-2-2-6-4-28-3">
      <text:list-level-style-bullet text:bullet-char="•" text:level="1">
        <style:list-level-properties text:min-label-width="10mm"/>
      </text:list-level-style-bullet>
    </text:list-style>
    <text:list-style style:name="id1-3-2-2-2-6-4-28-4">
      <text:list-level-style-bullet text:bullet-char="•" text:level="1">
        <style:list-level-properties text:min-label-width="10mm"/>
      </text:list-level-style-bullet>
    </text:list-style>
    <text:list-style style:name="id1-3-2-2-2-6-4-28-5">
      <text:list-level-style-bullet text:bullet-char="•" text:level="1">
        <style:list-level-properties text:min-label-width="10mm"/>
      </text:list-level-style-bullet>
    </text:list-style>
    <text:list-style style:name="id1-3-2-2-2-6-4-28-6">
      <text:list-level-style-bullet text:bullet-char="•" text:level="1">
        <style:list-level-properties text:min-label-width="10mm"/>
      </text:list-level-style-bullet>
    </text:list-style>
    <text:list-style style:name="id1-3-2-2-2-6-4-28-7">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1-3">
      <text:list-level-style-bullet text:bullet-char="•" text:level="1">
        <style:list-level-properties text:min-label-width="10mm"/>
      </text:list-level-style-bullet>
    </text:list-style>
    <text:list-style style:name="id1-3-2-2-3-2-5-1-3-1">
      <text:list-level-style-bullet text:bullet-char="•" text:level="1">
        <style:list-level-properties text:min-label-width="10mm"/>
      </text:list-level-style-bullet>
    </text:list-style>
    <text:list-style style:name="id1-3-2-2-3-2-5-1-3-2">
      <text:list-level-style-bullet text:bullet-char="•" text:level="1">
        <style:list-level-properties text:min-label-width="10mm"/>
      </text:list-level-style-bullet>
    </text:list-style>
    <text:list-style style:name="id1-3-2-2-3-2-5-1-3-3">
      <text:list-level-style-bullet text:bullet-char="•" text:level="1">
        <style:list-level-properties text:min-label-width="10mm"/>
      </text:list-level-style-bullet>
    </text:list-style>
    <text:list-style style:name="id1-3-2-2-3-2-5-1-3-4">
      <text:list-level-style-bullet text:bullet-char="•" text:level="1">
        <style:list-level-properties text:min-label-width="10mm"/>
      </text:list-level-style-bullet>
    </text:list-style>
    <text:list-style style:name="id1-3-2-2-3-2-5-1-3-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1-3">
      <text:list-level-style-bullet text:bullet-char="•" text:level="1">
        <style:list-level-properties text:min-label-width="10mm"/>
      </text:list-level-style-bullet>
    </text:list-style>
    <text:list-style style:name="id1-3-2-2-3-2-6-1-3-1">
      <text:list-level-style-bullet text:bullet-char="•" text:level="1">
        <style:list-level-properties text:min-label-width="10mm"/>
      </text:list-level-style-bullet>
    </text:list-style>
    <text:list-style style:name="id1-3-2-2-3-2-6-1-3-2">
      <text:list-level-style-bullet text:bullet-char="•" text:level="1">
        <style:list-level-properties text:min-label-width="10mm"/>
      </text:list-level-style-bullet>
    </text:list-style>
    <text:list-style style:name="id1-3-2-2-3-2-6-1-3-3">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style:style style:family="table-column" style:parent-style-name="colspec" style:name="id1-3-2-2-3-4-2-2-1-1">
      <style:table-column-properties/>
    </style:style>
    <style:style style:family="table-column" style:parent-style-name="colspec" style:name="id1-3-2-2-3-4-2-2-1-2">
      <style:table-column-properties/>
    </style:style>
    <style:style style:family="table-column" style:parent-style-name="colspec" style:name="id1-3-2-2-3-5-3-2-1-1">
      <style:table-column-properties/>
    </style:style>
    <style:style style:family="table-column" style:parent-style-name="colspec" style:name="id1-3-2-2-3-5-3-2-1-2">
      <style:table-column-properties/>
    </style:style>
    <style:style style:family="table-column" style:parent-style-name="colspec" style:name="id1-3-2-2-3-5-4-2-1-1">
      <style:table-column-properties/>
    </style:style>
    <style:style style:family="table-column" style:parent-style-name="colspec" style:name="id1-3-2-2-3-5-4-2-1-2">
      <style:table-column-properties/>
    </style:style>
    <style:style style:family="table-column" style:parent-style-name="colspec" style:name="id1-3-2-2-3-5-4-4-1-1">
      <style:table-column-properties/>
    </style:style>
    <style:style style:family="table-column" style:parent-style-name="colspec" style:name="id1-3-2-2-3-5-4-4-1-2">
      <style:table-column-properties/>
    </style: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4-3">
      <text:list-level-style-bullet text:bullet-char="•" text:level="1">
        <style:list-level-properties text:min-label-width="10mm"/>
      </text:list-level-style-bullet>
    </text:list-style>
    <text:list-style style:name="id1-3-2-2-3-8-2-4-4">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0-2">
      <text:list-level-style-bullet text:bullet-char="•" text:level="1">
        <style:list-level-properties text:min-label-width="10mm"/>
      </text:list-level-style-bullet>
    </text:list-style>
    <style:style style:family="table-column" style:parent-style-name="colspec" style:name="id1-3-2-2-4-4-2-11-1-1">
      <style:table-column-properties/>
    </style:style>
    <style:style style:family="table-column" style:parent-style-name="colspec" style:name="id1-3-2-2-4-4-2-11-1-2">
      <style:table-column-properties/>
    </style:style>
    <style:style style:family="table-column" style:parent-style-name="colspec" style:name="id1-3-2-2-4-4-2-11-1-3">
      <style:table-column-properties/>
    </style:style>
    <style:style style:family="table-column" style:parent-style-name="colspec" style:name="id1-3-2-2-4-4-2-11-1-4">
      <style:table-column-properties/>
    </style:style>
    <style:style style:family="table-column" style:parent-style-name="colspec" style:name="id1-3-2-2-4-4-2-11-1-5">
      <style:table-column-properties/>
    </style:style>
    <style:style style:family="table-column" style:parent-style-name="colspec" style:name="id1-3-2-2-4-4-2-11-1-6">
      <style:table-column-properties/>
    </style:style>
    <style:style style:family="table-column" style:parent-style-name="colspec" style:name="id1-3-2-2-4-4-2-11-1-7">
      <style:table-column-properties/>
    </style:style>
    <text:list-style style:name="id1-3-2-2-4-4-2-11-1-8-3-1-2">
      <text:list-level-style-bullet text:bullet-char="-" text:level="1">
        <style:list-level-properties text:min-label-width="10mm"/>
      </text:list-level-style-bullet>
    </text:list-style>
    <text:list-style style:name="id1-3-2-2-4-4-2-11-1-8-3-1-2-1">
      <text:list-level-style-bullet text:bullet-char="-" text:level="1">
        <style:list-level-properties text:min-label-width="10mm"/>
      </text:list-level-style-bullet>
    </text:list-style>
    <text:list-style style:name="id1-3-2-2-4-4-2-11-1-8-3-1-2-2">
      <text:list-level-style-bullet text:bullet-char="-" text:level="1">
        <style:list-level-properties text:min-label-width="10mm"/>
      </text:list-level-style-bullet>
    </text:list-style>
    <text:list-style style:name="id1-3-2-2-4-4-2-11-1-8-3-2-2">
      <text:list-level-style-bullet text:bullet-char="-" text:level="1">
        <style:list-level-properties text:min-label-width="10mm"/>
      </text:list-level-style-bullet>
    </text:list-style>
    <text:list-style style:name="id1-3-2-2-4-4-2-11-1-8-3-2-2-1">
      <text:list-level-style-bullet text:bullet-char="-" text:level="1">
        <style:list-level-properties text:min-label-width="10mm"/>
      </text:list-level-style-bullet>
    </text:list-style>
    <text:list-style style:name="id1-3-2-2-4-4-2-11-1-8-3-3-2">
      <text:list-level-style-bullet text:bullet-char="-" text:level="1">
        <style:list-level-properties text:min-label-width="10mm"/>
      </text:list-level-style-bullet>
    </text:list-style>
    <text:list-style style:name="id1-3-2-2-4-4-2-11-1-8-3-3-2-1">
      <text:list-level-style-bullet text:bullet-char="-" text:level="1">
        <style:list-level-properties text:min-label-width="10mm"/>
      </text:list-level-style-bullet>
    </text:list-style>
    <text:list-style style:name="id1-3-2-2-4-4-2-11-1-8-3-4-2">
      <text:list-level-style-bullet text:bullet-char="-" text:level="1">
        <style:list-level-properties text:min-label-width="10mm"/>
      </text:list-level-style-bullet>
    </text:list-style>
    <text:list-style style:name="id1-3-2-2-4-4-2-11-1-8-3-4-2-1">
      <text:list-level-style-bullet text:bullet-char="-" text:level="1">
        <style:list-level-properties text:min-label-width="10mm"/>
      </text:list-level-style-bullet>
    </text:list-style>
    <text:list-style style:name="id1-3-2-2-4-4-2-11-1-8-3-4-2-2">
      <text:list-level-style-bullet text:bullet-char="-" text:level="1">
        <style:list-level-properties text:min-label-width="10mm"/>
      </text:list-level-style-bullet>
    </text:list-style>
    <text:list-style style:name="id1-3-2-2-4-4-2-11-1-8-3-4-2-3">
      <text:list-level-style-bullet text:bullet-char="-" text:level="1">
        <style:list-level-properties text:min-label-width="10mm"/>
      </text:list-level-style-bullet>
    </text:list-style>
    <style:style style:family="table-column" style:parent-style-name="colspec" style:name="id1-3-2-2-4-5-2-4-1-1">
      <style:table-column-properties/>
    </style:style>
    <style:style style:family="table-column" style:parent-style-name="colspec" style:name="id1-3-2-2-4-5-2-4-1-2">
      <style:table-column-properties/>
    </style:style>
    <style:style style:family="table-column" style:parent-style-name="colspec" style:name="id1-3-2-2-4-5-2-6-1-1">
      <style:table-column-properties/>
    </style:style>
    <style:style style:family="table-column" style:parent-style-name="colspec" style:name="id1-3-2-2-4-5-2-6-1-2">
      <style:table-column-properties/>
    </style: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bullet style:num-suffix="" text:bullet-char="​" text:level="1">
        <style:list-level-properties text:min-label-width="10mm"/>
      </text:list-level-style-bullet>
    </text:list-style>
    <text:list-style style:name="id1-3-2-2-5-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2-1">
      <text:list-level-style-bullet text:bullet-char="•" text:level="1">
        <style:list-level-properties text:min-label-width="10mm"/>
      </text:list-level-style-bullet>
    </text:list-style>
    <text:list-style style:name="id1-3-2-2-6-3-3-2-2">
      <text:list-level-style-bullet text:bullet-char="•" text:level="1">
        <style:list-level-properties text:min-label-width="10mm"/>
      </text:list-level-style-bullet>
    </text:list-style>
    <text:list-style style:name="id1-3-2-2-7-5-2-1">
      <text:list-level-style-bullet text:bullet-char="•" text:level="1">
        <style:list-level-properties text:min-label-width="10mm"/>
      </text:list-level-style-bullet>
    </text:list-style>
    <text:list-style style:name="id1-3-2-2-7-5-2-1-1">
      <text:list-level-style-bullet text:bullet-char="•" text:level="1">
        <style:list-level-properties text:min-label-width="10mm"/>
      </text:list-level-style-bullet>
    </text:list-style>
    <text:list-style style:name="id1-3-2-2-7-5-2-1-2">
      <text:list-level-style-bullet text:bullet-char="•" text:level="1">
        <style:list-level-properties text:min-label-width="10mm"/>
      </text:list-level-style-bullet>
    </text:list-style>
    <text:list-style style:name="id1-3-2-2-7-5-2-1-3">
      <text:list-level-style-bullet text:bullet-char="•" text:level="1">
        <style:list-level-properties text:min-label-width="10mm"/>
      </text:list-level-style-bullet>
    </text:list-style>
    <text:list-style style:name="id1-3-2-2-7-5-2-1-4">
      <text:list-level-style-bullet text:bullet-char="•" text:level="1">
        <style:list-level-properties text:min-label-width="10mm"/>
      </text:list-level-style-bullet>
    </text:list-style>
    <text:list-style style:name="id1-3-2-2-7-5-2-1-5">
      <text:list-level-style-bullet text:bullet-char="•" text:level="1">
        <style:list-level-properties text:min-label-width="10mm"/>
      </text:list-level-style-bullet>
    </text:list-style>
    <text:list-style style:name="id1-3-2-2-7-5-2-1-6">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1-9">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style:style style:family="table-column" style:parent-style-name="colspec" style:name="id1-3-2-4-7-1-10">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9-1-8">
      <style:table-column-properties/>
    </style:style>
    <style:style style:family="table-column" style:parent-style-name="colspec" style:name="id1-3-2-4-9-1-9">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style:style style:family="table-column" style:parent-style-name="colspec" style:name="id1-3-2-4-11-1-8">
      <style:table-column-properties/>
    </style:style>
    <style:style style:family="table-column" style:parent-style-name="colspec" style:name="id1-3-2-4-11-1-9">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office:automatic-styles>
  <office:body>
    <office:text>
      <text:p text:style-name="new_page_staatscourant"/>
      <text:p text:style-name="single-kop-titel">VTH-strategie 2023-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Wet algemene bepalingen omgevingsrecht (Wabo) vraagt van de overheid een integrale benadering van vergunningverlening, toezicht en handhaving binnen de fysieke leefomgeving. Het transparant formuleren en uitvoeren van vergunningen-, toezicht- en handhavingsbeleid is daarbij een belangrijke opgave. Landelijk zijn kwaliteitscriteria ontwikkeld voor vergunningverlening, toezicht en handhaving.</text:p>
              <text:p text:style-name="al">Met deze kwaliteitscriteria wordt getracht de kwaliteit van de processen, de uitvoeringsorganisaties, zoals Omgevingsdienst IJmond (ODIJmond) en haar medewerkers te borgen. Met ingang van 1 juli 2016 zijn deze criteria verankerd in de Wabo.</text:p>
              <text:p text:style-name="al"/>
              <text:p text:style-name="al">Met het Beleidskader VTH­milieu 2023­2026 (Beleidskader) stellen de gemeenten en provincie waar ODIJmond voor werkt de meerjarige doelen en prioriteiten op het gebied van vergunning­ verlening, toezicht en handhaving milieu vast.</text:p>
              <text:p text:style-name="al">Met de VTH­strategie milieu 2023­2026 (Strategie) wordt vastgelegd welke strategie daarbij gehanteerd wordt. Samen vormen deze documenten het uitvoerings­ en handhavings­ beleid, zoals bedoeld in artikel 7.2 van het Besluit omgevingsrecht (Bor).</text:p>
              <text:p text:style-name="al"/>
              <text:p text:style-name="al">
              <text:span text:style-name="nadrukvet">Reikwijdte</text:span>
            </text:p>
              <text:p text:style-name="al">Deze Strategie ziet toe op de uitvoering van vergunningverlening, toezicht en handhaving met betrekking tot het basistakenpakket zoals bedoeld in de Wabo. En het volledige milieutakenpakket voor zover onze deelnemende gemeenten en provincie deze taken bij ODIJmond heeft neerge­ legd. De Strategie ziet niet toe op de uitvoering van andere VTH­taken, waaronder Alcoholwet, Algemene Plaatselijke Verordening (APV) en bouw­ en woningtoezicht.</text:p>
              <text:p text:style-name="al"/>
              <text:p text:style-name="al">
              <text:span text:style-name="nadrukvet">Terugblik</text:span>
            </text:p>
              <text:p text:style-name="al">De Strategie vormt de actualisatie van de (af) lopende Strategie. Deze Strategie heeft de afge­ lopen vier jaar naar tevredenheid en met effect zijn werking gehad voor het hele werkgebied van ODIJmond. De combinatie van verschillende ma­ nieren van toezicht, een strakke uitvoering, van de driestappenhandhaving en het uitgangspunt van een dwangsom ineens maken dat inzichtelijk en efficiënt uitvoering kan worden gegeven aan toe­ zicht en handhaving. In de (af)lopende Strategie zijn de dwangsombedragen omhoog bijgesteld ten opzichte van het voorgaande beleid, het Hand­ havingsbeleid 2014 Milieudienst IJmond. Dit moe(s)t de juiste prikkel vormen voor een over­ treder om de overtreding op te heffen.</text:p>
              <text:p text:style-name="al">Met aanscherping op een aantal vlakken biedt de (af)lopende Strategie daarmee nog steeds een goede basis voor de uitvoering van de VTH­taken voor de komende vier jaar.</text:p>
              <text:p text:style-name="al"/>
              <text:p text:style-name="al">
              <text:span text:style-name="nadrukvet">Uitvoeringsprogramma</text:span>
            </text:p>
              <text:p text:style-name="al">De planning van de uitvoering van VTH­taken wordt jaarlijks vastgelegd in het uitvoerings­ programma van ODIJmond. In dit uitvoerings­ programma, zoals bedoeld in artikel 7.3 van het Bor, worden de toezichtprioriteiten uitgewerkt. Dit gebeurt enerzijds aan de hand van de priori­ teiten en lijnen die in het Beleidskader zijn ge­ formuleerd en anderzijds aan de hand van lokale, regionale, provinciale, landelijke en bestuurlijke thema’s. De verantwoording over de uitgevoerde activiteiten doen wij via de bestuursrapportages en ons jaarverslag.</text:p>
              <text:p text:style-name="al"/>
              <text:p text:style-name="al">
              <text:span text:style-name="nadrukvet">Gezamenlijke strategie vier OD’s</text:span>
            </text:p>
              <text:p text:style-name="al">De vier Noord­Hollandse omgevingsdiensten (OD’s) hebben in de samenwerkingsagenda 2022­ 2024 afspraken gemaakt voor vervolgstappen om te komen tot een gezamenlijke VTH­strategie. Dit sluit aan op de belangrijkste landelijke ontwikke­ lingen, waaronder de inwerkingtreding van de Omgevingswet en het Interbestuurlijke Program­ ma Versterking VTH­stelsel. Uitgangspunt daar­ bij is gezamenlijk wat kan, alleen wat moet’. De komende vier jaar werken wij dit plan verder uit. Daarom is deze strategie alleen bijgewerkt op punten waar dat op dit moment noodzakelijk is.</text:p>
              <text:p text:style-name="al"/>
            </text:section>
            <text:p text:style-name="hoofdstuk_bottom"/>
          </text:section>
          <text:section text:name="hoofdstuk_id1-3-2-2-2" text:style-name="hoofdstuk">
            <text:p text:style-name="hoofdstuk_kop"><text:span text:style-name="label"/> <text:span text:style-name="nr">2</text:span> Vergunningverlening</text:p>
            <text:section text:name="artikel_id1-3-2-2-2-2" text:style-name="artikel">
              <text:p text:style-name="artikel_kop_titel"><text:span text:style-name="artikel_kop_label"/> <text:span text:style-name="artikel_kop_nr"/> </text:p>
              <text:p text:style-name="al">Onder vergunningverlening verstaat ODIJmond ook naast het verlenen van vergunningen het afhandelen van meldingen en nemen besluiten (ontheffingen, maatwerk en gelijkwaardigheid) voor activiteiten binnen het onderdeel milieu, voor inrichtingen en niet inrichtingen.</text:p>
              <text:p text:style-name="al"/>
            </text:section>
            <text:section text:name="paragraaf_id1-3-2-2-2-3" text:style-name="paragraaf">
              <text:p text:style-name="paragraaf_kop"><text:span text:style-name="label"/> <text:span text:style-name="nr">2.1</text:span> Inleiding</text:p>
              <text:section text:name="structuurtekst_id1-3-2-2-2-3-2" text:style-name="structuurtekst">
                <text:p text:style-name="al">Slechts een beperkt aantal inrichtingen is in het kader van de Wabo en de Wet milieubeheer (Wm) nog vergunningplichtig. De bedrijven waarvoor de vergunningplicht bestaat, zijn de complexere bedrijven waarover gevoeligheid is in de omge­ ving, waarbij er bezwaren zijn ten aanzien van een bestemmingsplan en/of waarbij er risico’s zijn op ongevallen met grote gevolgen. Dit maakt dat deze procedure met zorgvuldigheid en aandacht doorlopen moet worden.</text:p>
                <text:p text:style-name="al"/>
                <text:p text:style-name="al">
                <text:span text:style-name="nadrukvet">Activiteitenbesluit</text:span>
              </text:p>
                <text:p text:style-name="al">Met het inwerking treden van het Activiteiten­ besluit (2008), zijn steeds meer activiteiten onder algemene regels ondergebracht waardoor algemene regels van toepassing zijn. Het gevolg is dat zowel vanuit het bevoegde gezag, ondernemers als van omwonende meer behoefte is aan maatwerk, gelijkwaardigheid en/of eisen voor (aanvullend) onderzoek. Deze verzoeken handelen wij af.</text:p>
                <text:p text:style-name="al"/>
                <text:p text:style-name="al">
                <text:span text:style-name="nadrukvet">Enkelvoudige of meervoudige vergunningen</text:span>
              </text:p>
                <text:p text:style-name="al">Omgevingsvergunningen kunnen enkelvoudig of meervoudig zijn. Wanneer alleen voor het onderdeel milieu een vergunning of melding nodig is, behandelt ODIJmond deze zelfstandig. Een procedure is meervoudig wanneer naast het onderdeel milieu voor een ander onderdeel ge­ noemd in artikel 2.1 van de Wabo, een aanvraag is ingediend. In die gevallen stelt ODIJmond samen met de betreffende gemeente of provincie Noord­Holland de vergunning op en/of er is af­ stemming in verband met de melding Activiteitenbesluit.</text:p>
                <text:p text:style-name="al"/>
              </text:section>
            </text:section>
            <text:section text:name="paragraaf_id1-3-2-2-2-4" text:style-name="paragraaf">
              <text:p text:style-name="paragraaf_kop"><text:span text:style-name="label"/> <text:span text:style-name="nr">2.2</text:span> Taken vergunningverlening</text:p>
              <text:section text:name="structuurtekst_id1-3-2-2-2-4-2" text:style-name="structuurtekst">
                <text:p text:style-name="al">Bij vergunningverlening verlenen wij aan onze deelnemende gemeenten en de provincie de volgende taken:</text:p>
                <text:list text:style-name="id1-3-2-2-2-4-2-2">
                  <text:list-item text:style-override="id1-3-2-2-2-4-2-2-1">
                    <text:number>•</text:number>
                    <text:p text:style-name="al">Beoordelen en besluit op aanvragen om een Omgevingsvergunning conform de Wabo artikel 2.1 eerste lid onder e en i.</text:p>
                  </text:list-item>
                  <text:list-item text:style-override="id1-3-2-2-2-4-2-2-2">
                    <text:number>•</text:number>
                    <text:p text:style-name="al">Beoordelen meldingen Activiteitenbesluit milieubeheer, Besluit mobiel breken, Besluit lozen buiten inrichtingen, Besluit gesloten bodem­ energiesystemen.</text:p>
                  </text:list-item>
                  <text:list-item text:style-override="id1-3-2-2-2-4-2-2-3">
                    <text:number>•</text:number>
                    <text:p text:style-name="al">Advisering bouwplannen, ruimtelijke ontwikkelingen.</text:p>
                  </text:list-item>
                  <text:list-item text:style-override="id1-3-2-2-2-4-2-2-4">
                    <text:number>•</text:number>
                    <text:p text:style-name="al">Wettelijk adviseurschap.</text:p>
                  </text:list-item>
                </text:list>
              </text:section>
            </text:section>
            <text:section text:name="paragraaf_id1-3-2-2-2-5" text:style-name="paragraaf">
              <text:p text:style-name="paragraaf_kop"><text:span text:style-name="label"/> <text:span text:style-name="nr">2.3</text:span> Uitgangspunten bij vergunning- verlening</text:p>
              <text:section text:name="structuurtekst_id1-3-2-2-2-5-2" text:style-name="structuurtekst">
                <text:p text:style-name="al">Bij de verlening van vergunningen worden de volgende uitgangspunten gehanteerd:</text:p>
                <text:list text:style-name="id1-3-2-2-2-5-2-2">
                  <text:list-item text:style-override="id1-3-2-2-2-5-2-2-1">
                    <text:number>•</text:number>
                    <text:p text:style-name="al">Vergunningen en besluiten worden beheerd en onderhouden, waardoor ze zo actueel mogelijk zijn.</text:p>
                  </text:list-item>
                  <text:list-item text:style-override="id1-3-2-2-2-5-2-2-2">
                    <text:number>•</text:number>
                    <text:p text:style-name="al">Vergunningen en besluiten zijn afgestemd op landelijke standaarden, innovaties van bedrijven, alsmede op lokaal/regionaal beleid en geldende wet­ en regelgeving.</text:p>
                  </text:list-item>
                  <text:list-item text:style-override="id1-3-2-2-2-5-2-2-3">
                    <text:number>•</text:number>
                    <text:p text:style-name="al">Vergunningen en besluiten zijn duidelijk, handhaafbaar en naleefbaar.</text:p>
                  </text:list-item>
                  <text:list-item text:style-override="id1-3-2-2-2-5-2-2-4">
                    <text:number>•</text:number>
                    <text:p text:style-name="al">Vergunningen en besluiten zijn zo nodig integraal, waarin verschillende aspecten en wetten op samenhangende wijze zijn opgenomen.</text:p>
                  </text:list-item>
                  <text:list-item text:style-override="id1-3-2-2-2-5-2-2-5">
                    <text:number>•</text:number>
                    <text:p text:style-name="al">Afstemming, coördinatie of contact met andere afdelingen, bestuurs­ en adviesorganen of belanghebbende derden wordt gezocht.</text:p>
                  </text:list-item>
                  <text:list-item text:style-override="id1-3-2-2-2-5-2-2-6">
                    <text:number>•</text:number>
                    <text:p text:style-name="al">Vergunningen en besluiten worden tijdig afgegeven en genomen, conform de wettelijk geldende termijnen.</text:p>
                  </text:list-item>
                  <text:list-item text:style-override="id1-3-2-2-2-5-2-2-7">
                    <text:number>•</text:number>
                    <text:p text:style-name="al">Het reguleringsproces is voorspelbaar, transparant, juridisch juist en achteraf verifieerbaar.</text:p>
                  </text:list-item>
                  <text:list-item text:style-override="id1-3-2-2-2-5-2-2-8">
                    <text:number>•</text:number>
                    <text:p text:style-name="al">Best Beschikbare Techniek (BBT) is het uitgangspunt bij verlening en actualisering.</text:p>
                  </text:list-item>
                  <text:list-item text:style-override="id1-3-2-2-2-5-2-2-9">
                    <text:number>•</text:number>
                    <text:p text:style-name="al">Het gaat om thema’s zoals lucht (luchtkwaliteit, (grof) stof), zeer zorgwekkende stoffen (ZZS), geur, energiebesparende maatregelen en geluid.</text:p>
                  </text:list-item>
                  <text:list-item text:style-override="id1-3-2-2-2-5-2-2-10">
                    <text:number>•</text:number>
                    <text:p text:style-name="al">Borgen van het wettelijk adviseurschap binnen de organisatie.</text:p>
                  </text:list-item>
                  <text:list-item text:style-override="id1-3-2-2-2-5-2-2-11">
                    <text:number>•</text:number>
                    <text:p text:style-name="al">Mogelijkheden met betrekking tot de informatisering en automatisering van vergunningen, meldingen en overige producten die door de cirkel vergunningverlening worden geleverd.</text:p>
                  </text:list-item>
                </text:list>
              </text:section>
            </text:section>
            <text:section text:name="paragraaf_id1-3-2-2-2-6" text:style-name="paragraaf">
              <text:p text:style-name="paragraaf_kop"><text:span text:style-name="label"/> <text:span text:style-name="nr">2.4</text:span> Verlenen van vergunningen</text:p>
              <text:section text:name="artikel_id1-3-2-2-2-6-2" text:style-name="artikel">
                <text:p text:style-name="artikel_kop_titel"><text:span text:style-name="artikel_kop_label"/> <text:span text:style-name="artikel_kop_nr">2.4.1</text:span> Standaard teksten omgevingsvergunningen</text:p>
                <text:p text:style-name="al">Voor de vergunningenstrategie worden de kaders aangehouden die landelijk in ontwikkeling zijn.</text:p>
                <text:p text:style-name="al">ODIJmond zoekt daarom aansluiting bij de lande­ lijke redactie standaardteksten omgevingsvergun­ ning (LRSO). De LRSO heeft als doel een betere onderlinge afstemming tussen de omgevingsdien­ sten bij het verlenen van omgevingsvergunningen. Om haar doel te bereiken zorgt LRSO voor stan­ daardteksten inzake omgevingsvergunningen die landelijk toepasbaar zijn.</text:p>
                <text:p text:style-name="al">Voordelen van deze standaard teksten zijn:</text:p>
                <text:list text:style-name="id1-3-2-2-2-6-2-5">
                  <text:list-item text:style-override="id1-3-2-2-2-6-2-5-1">
                    <text:number>•</text:number>
                    <text:p text:style-name="al">Borging van actuele kennis.</text:p>
                  </text:list-item>
                  <text:list-item text:style-override="id1-3-2-2-2-6-2-5-2">
                    <text:number>•</text:number>
                    <text:p text:style-name="al">Verbeteren van de samenwerking tussen alle omgevingsdiensten.</text:p>
                  </text:list-item>
                  <text:list-item text:style-override="id1-3-2-2-2-6-2-5-3">
                    <text:number>•</text:number>
                    <text:p text:style-name="al">Verkorten van de doorlooptijd en behandeltijd van vergunningaanvragen.</text:p>
                  </text:list-item>
                  <text:list-item text:style-override="id1-3-2-2-2-6-2-5-4">
                    <text:number>•</text:number>
                    <text:p text:style-name="al">Betere kwaliteit van de omgevingsvergunnin­ gen wat zienswijzen, bezwaar­ en beroepsprocedures kan beperken of zelfs voorkomen.</text:p>
                  </text:list-item>
                </text:list>
              </text:section>
              <text:section text:name="artikel_id1-3-2-2-2-6-3" text:style-name="artikel">
                <text:p text:style-name="artikel_kop_titel"><text:span text:style-name="artikel_kop_label"/> <text:span text:style-name="artikel_kop_nr">2.4.2</text:span> Vraaggestuurd</text:p>
                <text:p text:style-name="al">Beslissingen over vergunningaanvragen, meldingen, maatwerk­ of gelijkwaardigheidsverzoeken en vormvrije milieueffectrapportage (m.e.r.) beoordelingen komen voort uit:</text:p>
                <text:list text:style-name="id1-3-2-2-2-6-3-3">
                  <text:list-item text:style-override="id1-3-2-2-2-6-3-3-1">
                    <text:number>•</text:number>
                    <text:p text:style-name="al">Het initiatief (aanvraag) van de exploitant (ondernemer).</text:p>
                  </text:list-item>
                  <text:list-item text:style-override="id1-3-2-2-2-6-3-3-2">
                    <text:number>•</text:number>
                    <text:p text:style-name="al">Veranderende wet­ en regelgeving.</text:p>
                  </text:list-item>
                  <text:list-item text:style-override="id1-3-2-2-2-6-3-3-3">
                    <text:number>•</text:number>
                    <text:p text:style-name="al">Adviezen (intern, extern).</text:p>
                  </text:list-item>
                  <text:list-item text:style-override="id1-3-2-2-2-6-3-3-4">
                    <text:number>•</text:number>
                    <text:p text:style-name="al">Actualiseringswensen (van vergunninghouder, bevoegd gezag, veranderende wet­ en regelgeving).</text:p>
                  </text:list-item>
                </text:list>
                <text:p text:style-name="al">Gelet hierop is het aanbod grotendeels vraaggestuurd. Wanneer een bedrijf wordt opgericht of gewijzigd, dient het bedrijf een vergunning aan te vragen. Wanneer het een meldingplichtig bedrijf is, dan moet het bedrijf een melding indienen.</text:p>
                <text:p text:style-name="al">Wellicht vloeien er nog procedures uit omtrent maatwerkvoorschriften of gelijkwaardigheid, naar aanleiding van melidngen of constateringen bij meldingsplichtige bedrijven.</text:p>
                <text:p text:style-name="al"/>
                <text:p text:style-name="al">Verder wordt regelmatig getoetst of vergunningen in aanmerking komen voor actualisering. Een actueel vergunningenbestand draagt bij aan het verlagen van de milieudruk en het verbeteren van het naleefgedrag.</text:p>
                <text:p text:style-name="al"/>
                <text:p text:style-name="al">Nieuwe­ wet en regelgeving kunnen aanleiding zijn voor actualisering. Ook belangrijke thema’s zoals luchtkwaliteit, Landelijk afvalbeheerplan (LAP3), externe veiligheid en ZZS worden betrok­ ken bij de actualiseringstoets, evenals de bevin­ dingen van toezicht en handhaving.</text:p>
              </text:section>
              <text:section text:name="artikel_id1-3-2-2-2-6-4" text:style-name="artikel">
                <text:p text:style-name="artikel_kop_titel"><text:span text:style-name="artikel_kop_label"/> <text:span text:style-name="artikel_kop_nr">2.4.3</text:span> Toetsing</text:p>
                <text:p text:style-name="al">Vergunningplichtige activiteiten worden getoetst aan de wettelijke kaders waaronder Wabo, Bor, Ab, Richtlijn Industriële Emissies (RIE), LAP3, Besluit m.e.r. Binnen deze kaders is BBT en veiligheid een leidraad. Omdat het landelijke milieubeleid vooral gebaseerd is op Europese regelgeving is er weinig ruimte om hiervan af te wijken. Strenger kan wel maar onderbouwd en vastgelegd in beleid. Een soepelere invulling van vergunningverlening is vaak niet mogelijk.</text:p>
                <text:p text:style-name="al"/>
                <text:p text:style-name="al">Voor een deel van de activiteiten waarvoor een omgevingsvergunning nodig is, is het nodig een afweging te maken via een (vormvrije) m.e.r. beoordeling of er grote nadelige gevolgen zijn voor het milieu en of het opstellen van een m.e.r. rapportage nodig is. Het gaat daarbij om bijvoor­ beeld afvalverwerkende bedrijven en bepaalde veehouderijen. In het Besluit milieueffectrappor­ tage zijn de betreffende categorieën opgenomen.</text:p>
                <text:p text:style-name="al"/>
                <text:p text:style-name="al">Bij het opstellen van besluiten wordt het lokale beleid meegewogen. Voorbeelden van lokaal beleid zijn onder andere: Algemene Plaatselijke Verordening (APV), Provinciale Milieu Verordening (PMV), bestemmingsplannen, beleidsregels van partners, beheerplannen, interferentiegebieden.</text:p>
                <text:p text:style-name="al"/>
                <text:p text:style-name="al">
                <text:span text:style-name="nadrukvet">Omgevingsvergunning beperkte milieutoets </text:span>
              </text:p>
                <text:p text:style-name="al">Sommige bedrijven hebben een zogenoemde omgevingsvergunning beperkte milieutoets (OBM) nodig voordat zij kunnen starten met een bepaal­ de genoemde activiteit. Het bevoegd gezag moet dan een lokale toets uitvoeren om te beoordelen of de activiteit inpasbaar is in de lokale situatie.</text:p>
                <text:p text:style-name="al"/>
                <text:p text:style-name="al">Het gaat onder meer om:</text:p>
                <text:list text:style-name="id1-3-2-2-2-6-4-12">
                  <text:list-item text:style-override="id1-3-2-2-2-6-4-12-1">
                    <text:number>•</text:number>
                    <text:p text:style-name="al">Activiteiten met afvalstoffen (milieustraten, opslag gebruikte banden, demonteren auto­ wrakken).</text:p>
                  </text:list-item>
                  <text:list-item text:style-override="id1-3-2-2-2-6-4-12-2">
                    <text:number>•</text:number>
                    <text:p text:style-name="al">Activiteiten die veel geluid produceren.</text:p>
                  </text:list-item>
                  <text:list-item text:style-override="id1-3-2-2-2-6-4-12-3">
                    <text:number>•</text:number>
                    <text:p text:style-name="al">Activiteiten met een potentieel grote belasting van de lucht, zowel stof als geur.</text:p>
                  </text:list-item>
                  <text:list-item text:style-override="id1-3-2-2-2-6-4-12-4">
                    <text:number>•</text:number>
                    <text:p text:style-name="al">Activiteiten met gesloten bodemsystemen.</text:p>
                  </text:list-item>
                  <text:list-item text:style-override="id1-3-2-2-2-6-4-12-5">
                    <text:number>•</text:number>
                    <text:p text:style-name="al">Activiteiten waarvoor een m.e.r. beoordeling verplicht is.</text:p>
                  </text:list-item>
                </text:list>
                <text:p text:style-name="al">Onder de Omgevingswet (Ow) komt de OBM te vervallen. In veel gevallen gaat dan gewoon een vergunningplicht gelden.</text:p>
                <text:p text:style-name="al"/>
                <text:p text:style-name="al">Op het niveau van het beschikken op een vergunningaanvraag spelen twee punten een belangrijke rol:</text:p>
                <text:list text:style-name="id1-3-2-2-2-6-4-16">
                  <text:list-item text:style-override="id1-3-2-2-2-6-4-16-1">
                    <text:number>•</text:number>
                    <text:p text:style-name="al">De technisch­inhoudelijke complexiteit.</text:p>
                  </text:list-item>
                  <text:list-item text:style-override="id1-3-2-2-2-6-4-16-2">
                    <text:number>•</text:number>
                    <text:p text:style-name="al">De sociaal­maatschappelijke complexiteit.</text:p>
                  </text:list-item>
                </text:list>
                <text:p text:style-name="al">
                <text:span text:style-name="nadrukvet">Technisch-inhoudelijke complexiteit</text:span>
              </text:p>
                <text:p text:style-name="al">Elke vergunning bestaat uit een mix van standaard­ en specifieke voorschriften, maar de verhouding is wisselend. Als de technisch­ inhoudelijke complexiteit van de specifieke situatie (de inrichting of activiteit in kwestie en/of het gebied waar de inrichting is gelegen of de activiteit plaatsvindt) klein is, ligt het accent vooral op standaard voorschriften en minder op specifieke voorschriften. Omgekeerd, als de technisch­inhoudelijke complexiteit van de situatie (inrichting, activiteit en/of gebied) groot is, ligt het accent vooral op specifieke voorschriften en minder op standaardvoorschriften.</text:p>
                <text:p text:style-name="al"/>
                <text:p text:style-name="al">
                <text:span text:style-name="nadrukvet">Sociaal-maatschappelijke complexiteit (politiek gevoelig)</text:span>
              </text:p>
                <text:p text:style-name="al">Indien de sociaal­maatschappelijke complexiteit van de specifieke situatie gering is, kan het proces van tot stand brengen van een vergunning ‘rechttoe­rechtaan’ zijn. Een dergelijke vergunning kan, met het accent op de inhoud, in beginsel eigenstandig door ODIJmond worden afgehandeld.</text:p>
                <text:p text:style-name="al"/>
                <text:p text:style-name="al">Als de sociaal­maatschappelijke complexiteit van de situatie daarentegen groot is, ligt het totstandbrengingsproces gecompliceerder. Bijvoorbeeld vanwege de betrokken inrichting of initiatief­ nemer en diens voorgeschiedenis, economisch belang en/of aanwezige belangenorganisaties die zich roeren (politiek gevoelig).</text:p>
                <text:p text:style-name="al"/>
                <text:p text:style-name="al">In dit geval moet er bestuurlijke afwegingsruimte worden ingevuld en is het proces minstens net zo belangrijk als de inhoud; afstemming, overleg en/of samenwerking is noodzakelijk tussen ODIJmond, het bevoegd gezag (ambtelijk en bestuurlijk), de inrichting of initiatiefnemer in kwestie en belanghebbende derden.</text:p>
                <text:p text:style-name="al"/>
                <text:p text:style-name="al">Bij de beoordeling van politiek gevoelige dossiers worden onder andere:</text:p>
                <text:list text:style-name="id1-3-2-2-2-6-4-28">
                  <text:list-item text:style-override="id1-3-2-2-2-6-4-28-1">
                    <text:number>•</text:number>
                    <text:p text:style-name="al">Internet geraadpleegd (bedrijf/naam aanvrager).</text:p>
                  </text:list-item>
                  <text:list-item text:style-override="id1-3-2-2-2-6-4-28-2">
                    <text:number>•</text:number>
                    <text:p text:style-name="al">Ligging ten opzichte van de omgeving beoordeeld.</text:p>
                  </text:list-item>
                  <text:list-item text:style-override="id1-3-2-2-2-6-4-28-3">
                    <text:number>•</text:number>
                    <text:p text:style-name="al">De klachtenregistratie geraadpleegd.</text:p>
                  </text:list-item>
                  <text:list-item text:style-override="id1-3-2-2-2-6-4-28-4">
                    <text:number>•</text:number>
                    <text:p text:style-name="al">Navraag gedaan bij toezicht en handhaving.</text:p>
                  </text:list-item>
                  <text:list-item text:style-override="id1-3-2-2-2-6-4-28-5">
                    <text:number>•</text:number>
                    <text:p text:style-name="al">Krantenberichten bekeken.</text:p>
                  </text:list-item>
                  <text:list-item text:style-override="id1-3-2-2-2-6-4-28-6">
                    <text:number>•</text:number>
                    <text:p text:style-name="al">Navraag gedaan bij een collega met gebied­ specifieke kennis/branche kennis.</text:p>
                  </text:list-item>
                  <text:list-item text:style-override="id1-3-2-2-2-6-4-28-7">
                    <text:number>•</text:number>
                    <text:p text:style-name="al">Collega bij de betreffende gemeente of bij de provincie geraadpleegd (bijvoorbeeld afdeling ruimtelijke ordening/bouw/economische zaken).</text:p>
                  </text:list-item>
                </text:list>
                <text:p text:style-name="al">Wanneer sprake is van een sociaal­maatschappelijke complexiteit zoeken wij samenwerking met de gemeente of de provincie via de milieu­ contactpersoon/schakelfunctionaris.</text:p>
                <text:p text:style-name="al">Bij een meervoudig dossier stemmen wij met de gemeente of de provincie af dat dit gebeurt met extra aandacht. Dit betekent overleg en/of samen­ werking tussen ODIJmond, de gemeente (ambtelijk en bestuurlijk), de provincie, de inrichting of initiatiefnemer in kwestie en belanghebbende derden.</text:p>
                <text:p text:style-name="al"/>
              </text:section>
            </text:section>
            <text:section text:name="paragraaf_id1-3-2-2-2-7" text:style-name="paragraaf">
              <text:p text:style-name="paragraaf_kop"><text:span text:style-name="label"/> <text:span text:style-name="nr">2.5</text:span> Meldingen</text:p>
              <text:section text:name="structuurtekst_id1-3-2-2-2-7-2" text:style-name="structuurtekst">
                <text:p text:style-name="al">Meldingen worden niet alleen getoetst aan de wettelijke indieningsvereisten. Naast het toet­ sen aan deze indieningsvereisten toetsen wij ook direct aan relevante voorschriften zoals afstand tot geurgevoelige objecten en zeer kwetsbare gebieden bij landbouwinrichtingen. Bij inrichtingen op akoestisch gezoneerde industrieterreinen wordt direct bekeken of het binnen de zone past en wordt indien wenselijk maatwerk gemaakt.</text:p>
                <text:p text:style-name="al">Bij opslagen gevaarlijke stoffen wordt zoveel mogelijk direct getoetst of aan de richtlijn PGS 15<text:span text:style-name="sup">*</text:span> wordt voldaan. Dit vraag specifieke aandacht van ODIJmond.</text:p>
                <text:p text:style-name="al"/>
                <text:p text:style-name="al">Voor type A activiteiten hoeft geen melding in het kader van het Ab te worden gedaan. Als er voor een type A activiteit toch een melding wordt ingediend, handelen wij die schriftelijk af.</text:p>
                <text:p text:style-name="al"/>
                <text:p text:style-name="al">Wanneer wij een melding ontvangen, sturen wij een ontvangstbevestiging en wij registreren de melding in ons digitale bedrijvensysteem.</text:p>
                <text:p text:style-name="al"/>
                <text:p text:style-name="al">* In de PGS 15 zijn de regels opgenomen voor de opslag van verpakte gevaarlijke stoffen waarmee een aanvaardbaar beschermingsniveau voor mens en milieu wordt gerealiseerd.</text:p>
                <text:p text:style-name="al"/>
              </text:section>
            </text:section>
            <text:section text:name="paragraaf_id1-3-2-2-2-8" text:style-name="paragraaf">
              <text:p text:style-name="paragraaf_kop"><text:span text:style-name="label"/> <text:span text:style-name="nr">2.6</text:span> Werkwijze</text:p>
              <text:section text:name="structuurtekst_id1-3-2-2-2-8-2" text:style-name="structuurtekst">
                <text:p text:style-name="al">Wij hebben het uitgangspunt dat wij met een efficiënte en effectieve werkwijze een kwalitatief hoogwaardig product leveren. Aan de voorkant is dit klantgericht en waar mogelijk flexibel geor­ ganiseerd. Aan de achterkant zijn de processen vormgegeven. Het ‘gemeenteloket’ is voor in­ woners en bedrijven dé ingang voor vraagstukken ten aanzien van het omgevingsrecht. Achter het loket bevinden zich de afzonderlijke gemeentelijke disciplines én ODIJmond voor de taken ten aanzien van milieu.</text:p>
                <text:p text:style-name="al"/>
                <text:p text:style-name="al">Om kwaliteit te leveren beoordelen de gemeenten, provincie Noord­Holland en ODIJmond integraal zo vroeg mogelijk plannen en initiatieven. Daarbij worden partners, adviseurs en belanghebbende derden betrokken. Dit geldt ook wanneer ODIJmond advies geeft op bouwplannen en ruimtelijke ontwikkelingen. De betreffende milieu­ aspecten zoals geluid, geur, (fijn) stof, externe veiligheid en ecologie beoordelen wij. Wij toetsen ook of het bouwplan of de ruimtelijke ontwikke­ ling kan worden uitgevoerd. Daarin nemen wij de milieuaspecten mee.</text:p>
                <text:p text:style-name="al"/>
                <text:p text:style-name="al">ODIJmond neemt deel aan gemeentelijk en/of regionaal overleg én neemt deel aan vooroverleg bij een initiatief. Het betreffende bevoegd gezag legt vast wie inzage heeft in het volledige dossier in verband met milieurisico’s in relatie tot politieke en/of maatschappelijke gevoeligheden.</text:p>
                <text:p text:style-name="al"/>
                <text:p text:style-name="al">Wij werken conform de geldende wetgeving zoals de Wabo en de Wm. Ook gelden de algemene beginselen van behoorlijk bestuur (Algemene wet bestuursrecht (Awb)) zoals zorgvuldigheid, het vertrouwensbeginsel en het gelijkheidsbeginsel.</text:p>
                <text:p text:style-name="al"/>
                <text:p text:style-name="al">Een vergunningverlener behandelt elke aanvraag of melding. Hierdoor is er voor de aanvrager of melder één aanspreekpunt. Vergunningen worden getoetst op handhaafbaarheid en naleefbaarheid.</text:p>
                <text:p text:style-name="al"/>
              </text:section>
            </text:section>
            <text:section text:name="paragraaf_id1-3-2-2-2-9" text:style-name="paragraaf">
              <text:p text:style-name="paragraaf_kop"><text:span text:style-name="label"/> <text:span text:style-name="nr">2.7</text:span> Doorkijk Omgevingswet</text:p>
              <text:section text:name="structuurtekst_id1-3-2-2-2-9-2" text:style-name="structuurtekst">
                <text:p text:style-name="al">Naar verwachting treedt per 1 januari 2024 de Ow in werking. Met recht kunnen wij dit één van de grootste veranderingen noemen in het bestaan van onze dienst. Deze wet vraagt een andere manier van werken. Daarom testen wij met ge­ meenten en provincie de inrichting en werking van het Digitale Stelsel Omgevingswet (DSO).</text:p>
                <text:p text:style-name="al">Dit stelsel wordt onder de Ow het loket voor het aanvragen van een vergunning en ondersteunt de samenwerking tussen de bevoegde gezagen. Ook voeren wij met gemeenten pilots uit voor het opstellen van omgevingsplannen.</text:p>
                <text:p text:style-name="al">Eén van de uitgangspunten van de Ow is om het begrip inrichting los te laten en voor het onder­ deel milieu naar ‘milieubelastende activiteiten’ (MBA) te kijken.</text:p>
              </text:section>
              <text:section text:name="artikel_id1-3-2-2-2-9-3" text:style-name="artikel">
                <text:p text:style-name="artikel_kop_titel"><text:span text:style-name="artikel_kop_label"/> <text:span text:style-name="artikel_kop_nr">2.7.1</text:span> Vergunningplicht</text:p>
                <text:p text:style-name="al">In het Besluit activiteiten leefomgeving (Bal) zijn de MBA’s opgenomen en is voor een deel een vergunningplicht vereist. Een vergunning is alleen verplicht als dat nodig is vanwege een internationaalrechtelijke verplichting of algemene regels niet voldoende zijn om belangen af te wegen.</text:p>
                <text:p text:style-name="al"/>
                <text:p text:style-name="al">Als voor een MBA in het Bal geen vergunning­ plicht is vereist, bevat het Bal voor een aantal milieuaspecten voorschriften die nageleefd moeten worden. Het betekent dat het bevoegde gezag in een omgevingsplan voor niet MBA’s (denk bijvoorbeeld aan horeca en detailhandel) en voor MBA’s waar in het Bal geen voorschriften zijn op­ genomen (denk aan geur, trillingen en geluid) kan en moet opnemen.</text:p>
                <text:p text:style-name="al"/>
                <text:p text:style-name="al">
                <text:span text:style-name="nadrukvet">Maatwerk</text:span>
              </text:p>
                <text:p text:style-name="al">Het Bal geeft mogelijkheden om maatwerk op te stellen. Alleen in bepaalde gevallen is dit niet mogelijk. Maatwerk zal een grotere rol gaan spelen binnen de werkzaamheden van vergunningverlening.</text:p>
                <text:p text:style-name="al"/>
                <text:p text:style-name="al">
                <text:span text:style-name="nadrukvet">Kortere doorlooptijden</text:span>
              </text:p>
                <text:p text:style-name="al">Daarnaast krijgt vergunningverlening te maken met kortere doorlooptijden. Ook als de Ow in werking treedt, blijft vraaggestuurde afhandeling van vergunningverlening bestaan. Het standaard vooroverleg is hierbij nieuw. Wij anticiperen hier ten tijde van dit schrijven al op.</text:p>
              </text:section>
              <text:section text:name="artikel_id1-3-2-2-2-9-4" text:style-name="artikel">
                <text:p text:style-name="artikel_kop_titel"><text:span text:style-name="artikel_kop_label"/> <text:span text:style-name="artikel_kop_nr">2.7.2</text:span> Omgevingsplan</text:p>
                <text:p text:style-name="al">Het omgevingsplan gaat een belangrijke basis vormen voor de vergunningverlening. Daarom is het belangrijk dat de vergunningverlener ‘aan tafel’ zit bij het ontwikkelen van een omgevingsplan. Het omgevingsplan regelt een deel van de milieugevolgen en is daarom ook belangrijk voor de omgevingsvergunning van complexe bedrijven. Zo kunnen er in het omgevingsplan regels staan over externe veiligheid (dat onder de Ow omgevingsveiligheid zal heten), geluid­ en geurhinder.</text:p>
                <text:p text:style-name="al"/>
                <text:p text:style-name="al">Ook gaat gezondheid en duurzaamheid een rol spelen. Denk daarbij aan het voorzorgsbeginsel, de energietransitie en circulaire economie. Via het omgevingsplan en vergunningverlening geven wij hier invulling aan.</text:p>
                <text:p text:style-name="al"/>
                <text:p text:style-name="al">Vergunningverlening zoekt afstemming met de ruimtelijke ordening van de gemeente omdat in het omgevingsplan wordt vastgesteld welke acti­ viteiten zich waar mogen vestigen. Wanneer in de omgevingsvergunning wordt afgeweken van het omgevingsplan, houden we rekening met overige activiteiten en moet goed gemotiveerd worden waarom de activiteit wel (of niet) in het omgevingsplan kan passen.</text:p>
                <text:p text:style-name="al"/>
                <text:p text:style-name="al">De provinciale omgevingsverordening bevat alle provinciale regels en vervangt de bestaande verordeningen waaronder de milieuverordening.</text:p>
              </text:section>
              <text:section text:name="artikel_id1-3-2-2-2-9-5" text:style-name="artikel">
                <text:p text:style-name="artikel_kop_titel"><text:span text:style-name="artikel_kop_label"/> <text:span text:style-name="artikel_kop_nr">2.7.3</text:span> Participatie</text:p>
                <text:p text:style-name="al">Participatie is een belangrijke pijler onder de Ow. De initiatiefnemer die een vergunning aanvraagt voor een activiteit, heeft straks zelf de verantwoordelijkheid om belanghebbenden te informeren en te betrekken. Vergunningverlening betrekt de informatie die bij de participatie is verkregen bij de integrale belangenafweging. Van vergun­ ningverleners verwachten we dat ze alle belangen in de leefomgeving tegen elkaar afwegen en een samenhangend besluit nemen.</text:p>
              </text:section>
              <text:section text:name="artikel_id1-3-2-2-2-9-6" text:style-name="artikel">
                <text:p text:style-name="artikel_kop_titel"><text:span text:style-name="artikel_kop_label"/> <text:span text:style-name="artikel_kop_nr">2.7.4 </text:span> Opgave vergunningverlening </text:p>
                <text:p text:style-name="al">Vergunningverleners hebben de taak om te inventariseren welke bedrijven onder de Ow vergun­ ningsplichtig blijven. Er gaat een overgangsrecht gelden voor bestaande vergunningen, besluiten en meldingen. Daarom hebben wij al een opzet gemaakt voor lopende procedures en vigerende (lopende) vergunningen.</text:p>
                <text:p text:style-name="al"/>
                <text:p text:style-name="al">Ook onderzoeken we bij vergunningverlening of onze servicemodules moeten worden aangepast. Voor de snelservicemodule kunnen we kijken of de toegankelijkheid kan worden verbeterd. Op dit moment krijgt een melder pas bericht wanneer een melding compleet is. Dan pas weet de melder wie de behandelaar is. Dit proces kan anders worden ingericht.</text:p>
                <text:p text:style-name="al"/>
              </text:section>
            </text:section>
            <text:p text:style-name="hoofdstuk_bottom"/>
          </text:section>
          <text:section text:name="hoofdstuk_id1-3-2-2-3" text:style-name="hoofdstuk">
            <text:p text:style-name="hoofdstuk_kop"><text:span text:style-name="label"/> <text:span text:style-name="nr">3</text:span> Toezicht</text:p>
            <text:section text:name="artikel_id1-3-2-2-3-2" text:style-name="artikel">
              <text:p text:style-name="artikel_kop_titel"><text:span text:style-name="artikel_kop_label"/> <text:span text:style-name="artikel_kop_nr"/> </text:p>
              <text:p text:style-name="al">ODIJmond houdt namens betrokken bestuursorganen toezicht op naleving van de milieuregelgeving, andere omgevingsrechtelijke regelgeving en daaraan onder- steunende regelgeving. Toezicht houdt in dat wij controleren of wet- en regelgeving wordt nageleefd. Dit deel heeft betrekking op het regulier toezicht. In het regulier toezicht is geregeld hoe ODIJmond omgaat met het periodiek toetsen van regelgeving voor de taakvelden waar dit noodzakelijk is.</text:p>
              <text:p text:style-name="al"/>
              <text:p text:style-name="al">
              <text:span text:style-name="nadrukvet">Een toezichthouder van </text:span>
              <text:span text:style-name="nadrukvet">ODIJmond</text:span>
              <text:span text:style-name="nadrukvet">:</text:span>
            </text:p>
              <text:list text:style-name="id1-3-2-2-3-2-5">
                <text:list-item text:style-override="id1-3-2-2-3-2-5-1">
                  <text:number>•</text:number>
                  <text:p text:style-name="al">
                  <text:span text:style-name="nadrukvet">Houdt toezicht</text:span> op en controleert de naleving van de milieuregelgeving. Dit houdt in:</text:p>
                  <text:list text:style-name="id1-3-2-2-3-2-5-1-3">
                    <text:list-item text:style-override="id1-3-2-2-3-2-5-1-3-1">
                      <text:number>•</text:number>
                      <text:p text:style-name="al">Controleert en houdt toezicht op de naleving van milieuwetgeving.</text:p>
                    </text:list-item>
                    <text:list-item text:style-override="id1-3-2-2-3-2-5-1-3-2">
                      <text:number>•</text:number>
                      <text:p text:style-name="al">Neemt deel aan (integrale) overleggen.</text:p>
                    </text:list-item>
                    <text:list-item text:style-override="id1-3-2-2-3-2-5-1-3-3">
                      <text:number>•</text:number>
                      <text:p text:style-name="al">Voert (integrale) handhavingsacties uit.</text:p>
                    </text:list-item>
                    <text:list-item text:style-override="id1-3-2-2-3-2-5-1-3-4">
                      <text:number>•</text:number>
                      <text:p text:style-name="al">Draagt zorg voor een correcte administratieve vastlegging, verwerking en afhandeling. Stelt indien nodig rapportages op die als basis kunnen dienen voor een (juridisch) vervolgtraject. </text:p>
                    </text:list-item>
                    <text:list-item text:style-override="id1-3-2-2-3-2-5-1-3-5">
                      <text:number>•</text:number>
                      <text:p text:style-name="al">Medevertegenwoordigt ODIJmond bij hoorzittingen bij bezwaar­ en beroeps­ procedures.</text:p>
                    </text:list-item>
                  </text:list>
                </text:list-item>
              </text:list>
              <text:list text:style-name="id1-3-2-2-3-2-6">
                <text:list-item text:style-override="id1-3-2-2-3-2-6-1">
                  <text:number>•</text:number>
                  <text:p text:style-name="al">
                  <text:span text:style-name="nadrukvet">Behandelt</text:span>
                  <text:span text:style-name="nadrukvet">milieuklachten</text:span> van inwoners en bedrijven/inrichtingen en roept waar nodig deskundigheid van anderen aan:</text:p>
                  <text:list text:style-name="id1-3-2-2-3-2-6-1-3">
                    <text:list-item text:style-override="id1-3-2-2-3-2-6-1-3-1">
                      <text:number>•</text:number>
                      <text:p text:style-name="al">Beoordeelt onder wiens bevoegd gezag de klacht valt.</text:p>
                    </text:list-item>
                    <text:list-item text:style-override="id1-3-2-2-3-2-6-1-3-2">
                      <text:number>•</text:number>
                      <text:p text:style-name="al">Voert op locatie een toezichtscontrole uit.</text:p>
                    </text:list-item>
                    <text:list-item text:style-override="id1-3-2-2-3-2-6-1-3-3">
                      <text:number>•</text:number>
                      <text:p text:style-name="al">Draagt zorg voor een correcte administratieve vastlegging, verwerking en afhandeling.</text:p>
                    </text:list-item>
                  </text:list>
                </text:list-item>
                <text:list-item text:style-override="id1-3-2-2-3-2-6-2">
                  <text:number>•</text:number>
                  <text:p text:style-name="al">
                  <text:span text:style-name="nadrukvet">Vertegenwoordigt </text:span>
                  <text:span text:style-name="nadrukvet">ODIJmond</text:span> in geval van calamiteiten (buiten kantoortijden is daartoe een piketregeling van kracht).</text:p>
                </text:list-item>
              </text:list>
            </text:section>
            <text:section text:name="paragraaf_id1-3-2-2-3-3" text:style-name="paragraaf">
              <text:p text:style-name="paragraaf_kop"><text:span text:style-name="label"/> <text:span text:style-name="nr">3.1</text:span> Juridische context toezicht</text:p>
              <text:section text:name="structuurtekst_id1-3-2-2-3-3-2" text:style-name="structuurtekst">
                <text:p text:style-name="al">Regulier toezicht is van belang om te kunnen constateren of normen ook daadwerkelijk worden nageleefd. Er is nog geen sprake van een vermoe­ den van een overtreding. Hierna gaan wij kort in op de belangrijkste bepalingen uit de regelgeving die hierop van toepassing zijn. En, we geven een korte samenvatting van de toezichthoudende taken waarmee onze toezichthouders belast zijn.</text:p>
                <text:p text:style-name="al"/>
                <text:p text:style-name="al">In hoofdstuk 5 van de Awb zijn de algemene handhavingsbepalingen te vinden. Hoofdstuk 5 van de Wabo bevat de bijzondere bepalingen met betrekking tot de handhaving. Hoofdstuk 5 van de Wabo staat als <text:span text:style-name="nadrukcur">lex specialis*</text:span> ten opzichte van hoofdstuk 5 van de Awb (ex generalis*). Met andere woorden: de Wabo gaat vóór de Awb.</text:p>
                <text:p text:style-name="al"/>
                <text:p text:style-name="al">De gemeenten en provincie waarvoor ODIJmond het basistakenpakket en het milieutakenpakket uitvoert hebben aan de directeur van ODIJmond het mandaat gegeven toezichthouders in de zin van de Awb aan te wijzen die bevoegd zijn toe­ zicht te houden op de naleving van de regelgeving die onder de betreffende takenpakketten vallen.</text:p>
                <text:p text:style-name="al"/>
                <text:p text:style-name="al">*Een <text:span text:style-name="nadrukcur">lex specialis </text:span>(Latijn voor bijzondere wetgeving) is een wet, die voorrang krijgt boven de algemene wetgeving (de <text:span text:style-name="nadrukcur">lex generalis</text:span>).</text:p>
                <text:p text:style-name="al"/>
              </text:section>
            </text:section>
            <text:section text:name="paragraaf_id1-3-2-2-3-4" text:style-name="paragraaf">
              <text:p text:style-name="paragraaf_kop"><text:span text:style-name="label"/> <text:span text:style-name="nr">3.2</text:span> Definities van toezicht</text:p>
              <text:section text:name="structuurtekst_id1-3-2-2-3-4-2" text:style-name="structuurtekst">
                <text:p text:style-name="al"/>
                <text:section text:name="table_id1-3-2-2-3-4-2-2" text:style-name="table">
                  <text:p text:style-name="table_top"/>
                  <table:table table:style-name="tgroup">
                    <table:table-column table:style-name="id1-3-2-2-3-4-2-2-1-1"/>
                    <table:table-column table:style-name="id1-3-2-2-3-4-2-2-1-2"/>
                    <table:table-row table:style-name="row">
                      <table:table-cell table:style-name="cell_frame_all" table:number-rows-spanned="1" table:number-columns-spanned="1">
                        <text:p text:style-name="table_al">
                          <text:span text:style-name="nadrukvet">Term</text:span>
                        </text:p>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
                          <text:span text:style-name="nadrukvet">Regulier toezicht</text:span>
                        </text:p>
                      </table:table-cell>
                      <table:table-cell table:style-name="cell_frame_all" table:number-rows-spanned="1" table:number-columns-spanned="1">
                        <text:p text:style-name="table_al">Regulier toezicht is het verzamelen van informatie over de vraag of een handeling of zaak voldoet aan de daaraan gestelde eisen, het zich daarna vormen van een oordeel daarover en het eventueel naar aanleiding daar- van interveniëren en het door systematische controle ervoor waken dat iets gebeurt en dat het gebeurt volgens bepaalde normen.</text:p>
                      </table:table-cell>
                    </table:table-row>
                    <table:table-row table:style-name="row">
                      <table:table-cell table:style-name="cell_frame_all" table:number-rows-spanned="1" table:number-columns-spanned="1">
                        <text:p text:style-name="table_al">
                          <text:span text:style-name="nadrukvet">Handhavingstoezicht</text:span>
                        </text:p>
                      </table:table-cell>
                      <table:table-cell table:style-name="cell_frame_all" table:number-rows-spanned="1" table:number-columns-spanned="1">
                        <text:p text:style-name="table_al">Handhavingstoezicht heeft betrekking op situaties waarinODIJmond zelf een vermoeden heeft dat sprakeis van een overtreding, dan wel dat daar- op wordt gewezen door eenderde partij, hetgeen aanleiding geeft tothet uitvoeren van een controle. Tevens valt onder handhavingstoezicht het toezicht dat wordt uitgevoerd in het kadervan een lopende handhavings- zaak en het toezicht op de naleving van de aangezegde lastgeving.</text:p>
                      </table:table-cell>
                    </table:table-row>
                    <table:table-row table:style-name="row">
                      <table:table-cell table:style-name="cell_frame_all" table:number-rows-spanned="1" table:number-columns-spanned="1">
                        <text:p text:style-name="table_al">
                          <text:span text:style-name="nadrukvet">Integraal toezicht</text:span>
                        </text:p>
                      </table:table-cell>
                      <table:table-cell table:style-name="cell_frame_all" table:number-rows-spanned="1" table:number-columns-spanned="1">
                        <text:p text:style-name="table_al">Integraal toezicht omvat alle regelgeving die op een bepaald project, inrichting of locatie van toepassing is en behoort te worden betrokken bij het uit te voeren toezicht. Per project, inrichting of locatie kan het te betrekken regelgevend kader verschillen.</text:p>
                      </table:table-cell>
                    </table:table-row>
                    <table:table-row table:style-name="row">
                      <table:table-cell table:style-name="cell_frame_all" table:number-rows-spanned="1" table:number-columns-spanned="1">
                        <text:p text:style-name="table_al">
                          <text:span text:style-name="nadrukvet">Aspect toezicht</text:span>
                        </text:p>
                      </table:table-cell>
                      <table:table-cell table:style-name="cell_frame_all" table:number-rows-spanned="1" table:number-columns-spanned="1">
                        <text:p text:style-name="table_al">Aspecttoezicht kan worden omschreven als het houden van toezicht op een bepaalde activiteit of naleving van een bepaald onderdeel van de regelgeving. Dit kan ook in de vorm van een project plaatsvinden.</text:p>
                      </table:table-cell>
                    </table:table-row>
                    <table:table-row table:style-name="row">
                      <table:table-cell table:style-name="cell_frame_all" table:number-rows-spanned="1" table:number-columns-spanned="1">
                        <text:p text:style-name="table_al">
                          <text:span text:style-name="nadrukvet">Handhavingstraject</text:span>
                        </text:p>
                      </table:table-cell>
                      <table:table-cell table:style-name="cell_frame_all" table:number-rows-spanned="1" table:number-columns-spanned="1">
                        <text:p text:style-name="table_al">Onder een handhavingstraject moet worden verstaan het traject dat een aanvang neemt op het moment van het constateren van een overtreding ten tijde van de controle voorafgaande aan het uitvaardigen van een handhavingsbeschikking.</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Categorieën van toezicht</text:p>
              <text:section text:name="structuurtekst_id1-3-2-2-3-5-2" text:style-name="structuurtekst">
                <text:p text:style-name="al">Wij onderscheiden verschillende soorten controles bij toezicht. In principe kondigen wij toezicht­ controles altijd vooraf aan. Hier kunnen we van afwijken. Het uitgangspunt wel is altijd dat we controles zo integraal mogelijk uitvoeren. Daarbij houden we te allen tijde de verschillende, rechts­ gebieden binnen het omgevingsrecht danwel ondersteunende rechtsgebieden in het oog.</text:p>
                <text:p text:style-name="al">Daarmee zetten we onze capaciteit voor toezichtscontroles zo efficiënt mogelijk in.</text:p>
                <text:p text:style-name="al"/>
              </text:section>
              <text:section text:name="artikel_id1-3-2-2-3-5-3" text:style-name="artikel">
                <text:p text:style-name="artikel_kop_titel"><text:span text:style-name="artikel_kop_label"/> <text:span text:style-name="artikel_kop_nr">3.3.1</text:span> Regulier toezicht</text:p>
                <text:section text:name="table_id1-3-2-2-3-5-3-2" text:style-name="table">
                  <text:p text:style-name="table_top"/>
                  <table:table table:style-name="tgroup">
                    <table:table-column table:style-name="id1-3-2-2-3-5-3-2-1-1"/>
                    <table:table-column table:style-name="id1-3-2-2-3-5-3-2-1-2"/>
                    <table:table-row table:style-name="row">
                      <table:table-cell table:style-name="cell_frame_all" table:number-rows-spanned="1" table:number-columns-spanned="1">
                        <text:p text:style-name="table_al">
                          <text:span text:style-name="nadrukvet">Type toezicht</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
                          <text:span text:style-name="nadrukvet">Toezichtscontroles in het kader van de jaarlijkse prioriteitstelling</text:span>
                        </text:p>
                      </table:table-cell>
                      <table:table-cell table:style-name="cell_frame_all" table:number-rows-spanned="1" table:number-columns-spanned="1">
                        <text:p text:style-name="table_al">Regulier toezicht dat plaatsvindt in het kader van de jaarlijkse prioriteit- stelling in het uitvoeringsprogramma. Op het gebied van milieu wordt de toezichtsfrequentie deels gebaseerd op het type inrichting. Zo moeten type C bedrijven elk jaar worden gecontroleerd. De frequentie baseren wij ook op basis van analyses die wij maken in het kader van risicogericht toezicht (informatiegestuurd en datagedreven), op basis van actuele aan- dachtsgebieden én naar aanleiding van wensen van betrokken bestuurs- organen.</text:p>
                      </table:table-cell>
                    </table:table-row>
                    <table:table-row table:style-name="row">
                      <table:table-cell table:style-name="cell_frame_all" table:number-rows-spanned="1" table:number-columns-spanned="1">
                        <text:p text:style-name="table_al">
                          <text:span text:style-name="nadrukvet">Toezichtscontrole</text:span>
                          <text:span text:style-name="nadrukvet"> in het kader van projecten</text:span>
                        </text:p>
                      </table:table-cell>
                      <table:table-cell table:style-name="cell_frame_all" table:number-rows-spanned="1" table:number-columns-spanned="1">
                        <text:p text:style-name="table_al">Aan de hand van onze analyses bepalen we jaarlijkse eventuele projecten, actuele aandachtsgebieden én de wens van betrokken bestuursorganen. In de projectvoorstellen concretiseren wij bepaalde beleidsterreinen verder. Dit doen wij door het benoemen van speerpunten, waarop wij gaan controleren.</text:p>
                      </table:table-cell>
                    </table:table-row>
                    <table:table-row table:style-name="row">
                      <table:table-cell table:style-name="cell_frame_all" table:number-rows-spanned="1" table:number-columns-spanned="1">
                        <text:p text:style-name="table_al">
                          <text:span text:style-name="nadrukvet">Opleveringscontroles</text:span>
                          <text:span text:style-name="nadrukvet"> in het kader van </text:span>
                          <text:span text:style-name="nadrukvet">vergunningverlening/</text:span> <text:span text:style-name="nadrukvet">meldingen</text:span></text:p>
                      </table:table-cell>
                      <table:table-cell table:style-name="cell_frame_all" table:number-rows-spanned="1" table:number-columns-spanned="1">
                        <text:p text:style-name="table_al">Met integrale controles kijken we niet alleen of de vergunninghouder zich aan de vergunningvoorschriften houdt, maar toetsen we ook de hand- haafbaarheid van de vergunningsvoorschriften.</text:p>
                      </table:table-cell>
                    </table:table-row>
                  </table:table>
                  <text:p text:style-name="table_bottom"/>
                </text:section>
                <text:p text:style-name="al"/>
              </text:section>
              <text:section text:name="artikel_id1-3-2-2-3-5-4" text:style-name="artikel">
                <text:p text:style-name="artikel_kop_titel"><text:span text:style-name="artikel_kop_label"/> <text:span text:style-name="artikel_kop_nr">3.3.2</text:span> Handhavingstoezicht</text:p>
                <text:section text:name="table_id1-3-2-2-3-5-4-2" text:style-name="table">
                  <text:p text:style-name="table_top"/>
                  <table:table table:style-name="tgroup">
                    <table:table-column table:style-name="id1-3-2-2-3-5-4-2-1-1"/>
                    <table:table-column table:style-name="id1-3-2-2-3-5-4-2-1-2"/>
                    <table:table-row table:style-name="row">
                      <table:table-cell table:style-name="cell_frame_all" table:number-rows-spanned="1" table:number-columns-spanned="1">
                        <text:p text:style-name="table_al">
                          <text:span text:style-name="nadrukvet">Type toezicht</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
                          <text:span text:style-name="nadrukvet">Controles naar aan- leiding van klachten, </text:span>
                          <text:span text:style-name="nadrukvet">handhavingsverzoeken,</text:span> <text:span text:style-name="nadrukvet">ongevallen en incidenten</text:span></text:p>
                      </table:table-cell>
                      <table:table-cell table:style-name="cell_frame_all" table:number-rows-spanned="1" table:number-columns-spanned="1">
                        <text:p text:style-name="table_al">In voorkomende gevallen worden klachten, ongevallen en/of incidenten veroorzaakt door de bedrijfsvoering. Dit komt door (niet) naleving van de geldende regelgeving. In die gevallen volgt op een klacht, ongeval of incident altijd een aspectcontrole of, wanneer nodig, een integrale controle. De controle is gericht op het vaststellen van een mogelijke overtreding. Van een integrale controle gaat een preventieve werking uit.</text:p>
                      </table:table-cell>
                    </table:table-row>
                    <table:table-row table:style-name="row">
                      <table:table-cell table:style-name="cell_frame_all" table:number-rows-spanned="1" table:number-columns-spanned="1">
                        <text:p text:style-name="table_al">
                          <text:span text:style-name="nadrukvet">Controles in het kader van lopende handhavingstrajecten</text:span>
                        </text:p>
                      </table:table-cell>
                      <table:table-cell table:style-name="cell_frame_all" table:number-rows-spanned="1" table:number-columns-spanned="1">
                        <text:p text:style-name="table_al">
                          <text:span text:style-name="nadrukvet">Ten </text:span>
                          <text:span text:style-name="nadrukvet">behoeve van de motivering van een herstelactie:</text:span>
                        </text:p>
                        <text:p text:style-name="table_al">Deze controles doen wij na het aflopen van een termijn van een even- tuelevooraankondiging, bij hetvoortbestaan van eenovertreding, óf in spoedeisende gevallen die direct aanleiding geven voor het aanzeggen van een herstelsanctie. In die gevallen worden aanvullende eisengesteld aan het toezicht én aan hetcontrolerapport. Het toezicht en het daaruit voortvloeiende onderzoeksrapport dienen ter motivering vande lastge- ving en zijn constituerend voor de lastgeving. Er mag vanaf dat moment geen enkele twijfel meer bestaan over de omstandigheden waaronder de overtreding is of wordt begaan.Op dat moment worden aan de feitelijke constatering van de overtreding immers bij besluit rechtsgevolgen verbonden die erop zijn gericht de overtreder te bewegen tot het herstellen van de overtreding binnen een bepaalde begunstigingstermijn.</text:p>
                      </table:table-cell>
                    </table:table-row>
                  </table:table>
                  <text:p text:style-name="table_bottom"/>
                </text:section>
                <text:p text:style-name="al"/>
                <text:section text:name="table_id1-3-2-2-3-5-4-4" text:style-name="table">
                  <text:p text:style-name="table_top"/>
                  <table:table table:style-name="tgroup">
                    <table:table-column table:style-name="id1-3-2-2-3-5-4-4-1-1"/>
                    <table:table-column table:style-name="id1-3-2-2-3-5-4-4-1-2"/>
                    <table:table-row table:style-name="row">
                      <table:table-cell table:style-name="cell_frame_all" table:number-rows-spanned="1" table:number-columns-spanned="1">
                        <text:p text:style-name="table_al">
                          <text:span text:style-name="nadrukvet">Type toezicht</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
                          <text:span text:style-name="nadrukvet">Controles in het kader van lopende handhavingstrajecten</text:span>
                        </text:p>
                      </table:table-cell>
                      <table:table-cell table:style-name="cell_frame_all" table:number-rows-spanned="1" table:number-columns-spanned="1">
                        <text:p text:style-name="table_al">
                          <text:span text:style-name="nadrukvet">Ten </text:span>
                          <text:span text:style-name="nadrukvet">behoeve van de vaststelling van het intreden van de rechtsgevolgen van de lastgeving:</text:span>
                        </text:p>
                        <text:p text:style-name="table_al">Aan een lastgeving is een begunstigingstermijn verbonden. Binnen de begunstigingstermijn wordt de overtreder de gelegenheid geboden de overtreding te beëindigen. Gaat de overtreder niet over tot beëindigen van de overtreding dan treden de rechtsgevolgen van de lastgeving in werking. Een dwangsom wordt verbeurd, of het bevoegd gezag beëindigt zelf de overtreding doorhet toepassen vanbestuursdwang. Het is dus van belang zorgvuldig vast te stellen of is voldaan aan de lastgeving op het moment dat de begunstigingstermijn is verstreken. Dientengevolge zijn evenals ten aanzien van de vaststelling van de overtreding in het kader van de motivering van de dwangsom dezelfde eisen daaraan verbonden op het moment dat de begunstigingstermijn die is verbonden aan de lastgeving, is verstreken.</text:p>
                      </table:table-cell>
                    </table:table-row>
                  </table:table>
                  <text:p text:style-name="table_bottom"/>
                </text:section>
                <text:p text:style-name="al">Voor de afhandeling van klachten heeft ODIJmond een apart klachtenprotocol vastgesteld. In hoofdstuk 8 komt dit aan bod.</text:p>
                <text:p text:style-name="al"/>
              </text:section>
            </text:section>
            <text:section text:name="paragraaf_id1-3-2-2-3-6" text:style-name="paragraaf">
              <text:p text:style-name="paragraaf_kop"><text:span text:style-name="label"/> <text:span text:style-name="nr">3.4</text:span> Controlefrequentie van de toezichtactiviteiten</text:p>
              <text:section text:name="structuurtekst_id1-3-2-2-3-6-2" text:style-name="structuurtekst">
                <text:p text:style-name="al">De frequentie van de periodieke toezichtsactiviteiten is voor een deel gebaseerd op het type inrichting. Wij baseren deze frequentie ook op de uitkomst van onze analyses, die wij maken voor ons risicogestuurd toezicht, op actuele aandachtsgebieden en naar aanleiding van de wens van betrokken bestuursorganen.</text:p>
                <text:p text:style-name="al"/>
              </text:section>
            </text:section>
            <text:section text:name="paragraaf_id1-3-2-2-3-7" text:style-name="paragraaf">
              <text:p text:style-name="paragraaf_kop"><text:span text:style-name="label"/> <text:span text:style-name="nr">3.5</text:span> Toezicht op het bereiken van kwaliteitsnormen</text:p>
              <text:section text:name="structuurtekst_id1-3-2-2-3-7-2" text:style-name="structuurtekst">
                <text:p text:style-name="al">Wij houden toezicht op naleving van emissie­ normen bij bedrijven, zoals die gesteld zijn voor bijvoorbeeld geluid, bodem, water en lucht. Onze specialistische of generalistische toezichthouders voeren dit toezicht uit. Indien het toezicht op de norm zodanig complex is dat de specialist dit niet kan doen huren wij kennis in van een hiertoe gespecialiseerd bureau.</text:p>
                <text:p text:style-name="al"/>
                <text:p text:style-name="al">De generalist moet de specialist inschakelen indien de nodige kennis ten aanzien van een bepaald aspect mist. Wij weten, onder andere op basis van de landelijke kwaliteitscriteria, welke specialistische kennis wij nodig hebben.</text:p>
                <text:p text:style-name="al"/>
              </text:section>
            </text:section>
            <text:section text:name="paragraaf_id1-3-2-2-3-8" text:style-name="paragraaf">
              <text:p text:style-name="paragraaf_kop"><text:span text:style-name="label"/> <text:span text:style-name="nr">3.6</text:span> Scheiding vergunningverlening en toezicht</text:p>
              <text:section text:name="structuurtekst_id1-3-2-2-3-8-2" text:style-name="structuurtekst">
                <text:p text:style-name="al">Binnen ODIJmond zijn vergunningverlening en handhaving functioneel gescheiden van elkaar. Naast een cirkel vergunningen zijn er drie toe­ zichtcirkels: IJmond, Zaanstreek­Waterland en Zuid­Kennemerland. De medewerkers uit deze teams kennen hebben allemaal dezelfde functie­ omschrijving. Deze functie heet medewerker Omgevingsrecht. Dit maakt onderlinge uitwissel­ baarheid mogelijk en maakt de organisatie flexibel en adaptief. Tegelijk wordt vanzelf­ sprekend scherp de hand gehouden aan de regel dat medewerkers omgevingsrecht niet de door hen opgestelde vergunningen mogen handhaven.</text:p>
                <text:p text:style-name="al"/>
                <text:p text:style-name="al">Uiteraard vindt overleg plaats over de te verlenen vergunningen. Nadat de vergunningverlener de ontwerpbeschikking in concept heeft opgesteld wordt deze samen met de aanvraag voorgelegd aan een van de toezichtcirkels. Daar wordt de ontwerpbeschikking getoetst op:</text:p>
                <text:list text:style-name="id1-3-2-2-3-8-2-4">
                  <text:list-item text:style-override="id1-3-2-2-3-8-2-4-1">
                    <text:number>•</text:number>
                    <text:p text:style-name="al">Handhaafbaarheid en eenduidigheid van de voorschriften.</text:p>
                  </text:list-item>
                  <text:list-item text:style-override="id1-3-2-2-3-8-2-4-2">
                    <text:number>•</text:number>
                    <text:p text:style-name="al">Helderheid van de formulering van de voor­schriften.</text:p>
                  </text:list-item>
                  <text:list-item text:style-override="id1-3-2-2-3-8-2-4-3">
                    <text:number>•</text:number>
                    <text:p text:style-name="al">Toetsen van de voorschriften aan de huidige milieuhygiënische inzichten, onder andere de PGS<text:span text:style-name="sup">*</text:span>­richtlijn, de aangewezen BBT­documenten, de Handreiking industrielawaai en Vergun­ningverlening, Circulaire indirecte hinder.</text:p>
                  </text:list-item>
                  <text:list-item text:style-override="id1-3-2-2-3-8-2-4-4">
                    <text:number>•</text:number>
                    <text:p text:style-name="al">Relatie met andere relevante milieuwetgeving onder andere het Vuurwerkbesluit of het Besluit externe veiligheid inrichtingen.</text:p>
                  </text:list-item>
                </text:list>
                <text:p text:style-name="al">* publicatiereeks gevaarlijke stoffen </text:p>
              </text:section>
            </text:section>
            <text:section text:name="paragraaf_id1-3-2-2-3-9" text:style-name="paragraaf">
              <text:p text:style-name="paragraaf_kop"><text:span text:style-name="label"/> <text:span text:style-name="nr">3.7</text:span> Roulatiesysteem</text:p>
              <text:section text:name="structuurtekst_id1-3-2-2-3-9-2" text:style-name="structuurtekst">
                <text:p text:style-name="al">Om te voorkomen dat een te nauwe band ont­staat tussen de inspecteur en de activiteit is een roulatiesysteem opgezet. Een toezichthouder voert:</text:p>
                <text:list text:style-name="id1-3-2-2-3-9-2-2">
                  <text:list-item text:style-override="id1-3-2-2-3-9-2-2-1">
                    <text:number>•</text:number>
                    <text:p text:style-name="al">Niet meer dan eenmaal een handhavingstraject uit bij een type C bedrijf. Na afloop van dit handhavingstraject hebben eerst twee andere toezichthouders een handhavingstraject bij het bedrijf doorlopen voordat deze toezichthouder opnieuw een handhavingstraject opstart.</text:p>
                  </text:list-item>
                  <text:list-item text:style-override="id1-3-2-2-3-9-2-2-2">
                    <text:number>•</text:number>
                    <text:p text:style-name="al">Maximaal twee handhavingstrajecten uit bij een type B bedrijf. Na het aflopen van deze handhavingstrajecten hebben eerst twee andere toezichthouders een handhavingstraject bij het bedrijf doorlopen voordat deze toezicht­ houder opnieuw een handhavingstraject opstart.</text:p>
                  </text:list-item>
                </text:list>
                <text:p text:style-name="al">We merken op dat wanneer de omstandigheden hiertoe aanleiding geven, wij hiervan gemotiveerd mogen afwijken. Dit kan bijvoorbeeld het geval zijn als een toezichthouder zeer specialistische kennis heeft op een vakgebied waar slechts weinigen binnen ODIJmond over beschikken.</text:p>
                <text:p text:style-name="al">Gezien de controlefrequentie voor een type A inrichting, bij klachten of als deze binnen een project valt, ontstaat naar verwachting geen nauwe band tussen toezichthouder en het bedrijf.</text:p>
              </text:section>
            </text:section>
            <text:p text:style-name="hoofdstuk_bottom"/>
          </text:section>
          <text:section text:name="hoofdstuk_id1-3-2-2-4" text:style-name="hoofdstuk">
            <text:p text:style-name="hoofdstuk_kop"><text:span text:style-name="label"/> <text:span text:style-name="nr"/>  4 Handhaving</text:p>
            <text:section text:name="artikel_id1-3-2-2-4-2" text:style-name="artikel">
              <text:p text:style-name="artikel_kop_titel"><text:span text:style-name="artikel_kop_label"/> <text:span text:style-name="artikel_kop_nr"/> </text:p>
              <text:p text:style-name="al">In dit hoofdstuk is de handhavingsstrategie beschreven die ODIJmond hanteert om de naleving van de (milieu)voorschriften te bevorderen. Wij werken in lijn met de Landelijke Handhavingsstrategie (LHS) en de Wabo en lopen vooruit op het inwerking treden van de Ow.</text:p>
              <text:p text:style-name="al">Naast de bestuursrechtelijke handhaving beschrijven wij ook de inzet van straf- rechtelijke handhaving. Bij ODIJmond zijn buitengewoon opsporingsambtenaren (boa’s) in dienst die bevoegd zijn tot strafrechtelijke handhaving, ook via de Bestuurlijke strafbeschikking milieu- en keurfeiten (Bsbm).</text:p>
              <text:p text:style-name="al"/>
            </text:section>
            <text:section text:name="paragraaf_id1-3-2-2-4-3" text:style-name="paragraaf">
              <text:p text:style-name="paragraaf_kop"><text:span text:style-name="label"/> <text:span text:style-name="nr">4.1</text:span> Inleiding </text:p>
              <text:section text:name="structuurtekst_id1-3-2-2-4-3-2" text:style-name="structuurtekst">
                <text:p text:style-name="al">Het handhavingsbeleid beoogt in de allereerste plaats de doelstellingen van het omgevingsrecht en aanverwante wetgeving te ondersteunen.</text:p>
                <text:p text:style-name="al">Daarnaast is de handhavingsstrategie gericht op het bewerkstelligen van algemene preventie via speciale preventie. Dit betekent dat wij bij ieder individueel geval consequent uitvoering geven aan de handhavingstaak in overeenstemming met het handhavingsbeleid.</text:p>
                <text:p text:style-name="al"/>
                <text:p text:style-name="al">Aan de handhavingsstrategie zijn randvoorwaarden verbonden waaronder effectiviteit en efficiency. De reactie op de overtreding dient doelgericht te zijn en evenredig aan de ernst van de inbreuk op de geschonden norm. En het is van groot belang om de bestuursrechtelijk en straf­ rechtelijke handhaving gezamenlijk in te zetten. Zo verstreken ze elkaar en wordt met de verrichte inspanningen het handhavingsresultaat groter.</text:p>
                <text:p text:style-name="al"/>
              </text:section>
            </text:section>
            <text:section text:name="paragraaf_id1-3-2-2-4-4" text:style-name="paragraaf">
              <text:p text:style-name="paragraaf_kop"><text:span text:style-name="label"/> <text:span text:style-name="nr">4.2</text:span> Landelijke Handhavingsstrategie</text:p>
              <text:section text:name="structuurtekst_id1-3-2-2-4-4-2" text:style-name="structuurtekst">
                <text:p text:style-name="al">Op 4 juni 2014 heeft het Bestuurlijk Omgevingsberaad<text:span text:style-name="sup">*</text:span> de LHS vastgesteld. Vanaf 1 januari 2016 moeten alle overheden de LHS vaststellen en toe­ passen. Deze strategie moet worden toegepast op alle Wabo­overtredingen. De LHS biedt een breed toepasbaar kader voor handhaving, waaronder specifieke handhavingsstrategieën. Het doel is een eenduidig handhavend optreden door be­ trokken instanties bij soortgelijke overtredingen. Hierdoor ontstaat voor inwoners en bedrijven een gelijk speelveld, wordt het rechtsgevoel gerespecteerd en blijft de leefomgeving schoon, veilig en gezond. Doordat overheden, omgevingsdiensten, het openbaar ministerie (OM) en de politie op eenzelfde manier optreden ontstaat dit speelveld. Deze instanties dienen passend te interveniëren bij iedere bevinding; afhankelijk van de situatie weloverwogen kiezen voor alleen bestuursrechtelijke, bestuurs­ en strafrechtelijk of alleen straf­ rechtelijk optreden. Hierdoor sluit de LHS aan bij onafhankelijk en professioneel handhaven, betrouwbaarheid, passende interventies toepassen en gezamenlijk optreden waar mogelijk.</text:p>
                <text:p text:style-name="al"/>
                <text:p text:style-name="al">*De inrichting en het functioneren van de vergunning- verlening, het toezicht en de handhaving (het VTH- stelsel) inzake het omgevingsrecht is een gezamenlijke verantwoordelijkheid van enerzijds Rijk, IPO en VNG en anderzijds het openbaar ministerie (OM). Voor de goede afstemming tussen partijen is het Bestuurlijk Omgevingsberaad (BOB) opgericht.</text:p>
                <text:p text:style-name="al"/>
                <text:p text:style-name="al">De kern van de LHS is een interventiematrix waar­ bij de handhaver een drietal zaken weegt:</text:p>
                <text:list text:style-name="id1-3-2-2-4-4-2-6">
                  <text:list-item text:style-override="id1-3-2-2-4-4-2-6-1">
                    <text:number>•</text:number>
                    <text:p text:style-name="al">Ernst van de bevindingen (gevolgen van over­treding).</text:p>
                  </text:list-item>
                  <text:list-item text:style-override="id1-3-2-2-4-4-2-6-2">
                    <text:number>•</text:number>
                    <text:p text:style-name="al">Gedrag van de overtreder.</text:p>
                  </text:list-item>
                  <text:list-item text:style-override="id1-3-2-2-4-4-2-6-3">
                    <text:number>•</text:number>
                    <text:p text:style-name="al">Feiten en omstandigheden van de situatie.</text:p>
                  </text:list-item>
                </text:list>
                <text:p text:style-name="al">Op basis van deze wegingen wordt bepaald welke interventie wordt toegepast. De zaken die in de zware segmenten terechtkomen worden eerder en anders (strenger) opgepakt dan de zaken in het midden­ en lichte segment terecht komen. Hierbij wordt uitgegaan van het principe dat handhavers zo licht mogelijk starten met interveniëren gericht op herstel en dat zij overstappen op zwaardere interventies als naleving uitblijft.</text:p>
                <text:p text:style-name="al"/>
                <text:p text:style-name="al">De handhaver zet de betreffende interventie(s) in totdat sprake is van naleving. Als naleving binnen de door de handhaver bepaalde termijn uitblijft pakt de handhaver door. Dit gebeurt door middel van het inzetten van een zwaardere interventie(s). In algemene zin geldt voor termijnen het volgen­de:</text:p>
                <text:list text:style-name="id1-3-2-2-4-4-2-10">
                  <text:list-item text:style-override="id1-3-2-2-4-4-2-10-1">
                    <text:number>•</text:number>
                    <text:p text:style-name="al">Gedragsvoorschriften dienen direct in acht ge­ nomen te worden. Hiervoor dient geen of hoog­ uit een zeer korte termijn te worden gesteld om de overtreding te beëindigen en/of herhaling ervan te voorkomen.</text:p>
                  </text:list-item>
                  <text:list-item text:style-override="id1-3-2-2-4-4-2-10-2">
                    <text:number>•</text:number>
                    <text:p text:style-name="al"> In alle andere gevallen – waaronder ook plannen of voorzieningen waarvoor investeringen vereist zijn – geldt: hoe urgenter de situatie des te korter de termijn. Daarbij rekening houdend met de technische en organisatorische realiseerbaarheid in die termijn.</text:p>
                  </text:list-item>
                </text:list>
                <text:section text:name="table_id1-3-2-2-4-4-2-11" text:style-name="table">
                  <text:p text:style-name="table_top"/>
                  <table:table table:style-name="tgroup">
                    <table:table-column table:style-name="id1-3-2-2-4-4-2-11-1-1"/>
                    <table:table-column table:style-name="id1-3-2-2-4-4-2-11-1-2"/>
                    <table:table-column table:style-name="id1-3-2-2-4-4-2-11-1-3"/>
                    <table:table-column table:style-name="id1-3-2-2-4-4-2-11-1-4"/>
                    <table:table-column table:style-name="id1-3-2-2-4-4-2-11-1-5"/>
                    <table:table-column table:style-name="id1-3-2-2-4-4-2-11-1-6"/>
                    <table:table-column table:style-name="id1-3-2-2-4-4-2-11-1-7"/>
                    <table:table-row table:style-name="row">
                      <table:table-cell table:style-name="cell_frame_all" table:number-rows-spanned="3" table:number-columns-spanned="3">
                        <text:p text:style-name="table_al">
                          <text:span text:style-name="nadrukvet">Interventiematrix </text:span>
                          <text:span text:style-name="nadrukvet">LHS</text:span>
                        </text:p>
                      </table:table-cell>
                      <table:table-cell table:style-name="cell_frame_all" table:number-rows-spanned="1" table:number-columns-spanned="4">
                        <text:p text:style-name="table_al">Gedrag van de overtreder</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D</text:span>
                        </text:p>
                      </table:table-cell>
                    </table:table-row>
                    <table:table-row table:style-name="row">
                      <table:table-cell table:style-name="cell_frame_all" table:number-rows-spanned="1" table:number-columns-spanned="1">
                        <text:p text:style-name="table_al">
                          <text:span text:style-name="nadrukvet">Goedwillend</text:span>
                        </text:p>
                        <text:list text:style-name="id1-3-2-2-4-4-2-11-1-8-3-1-2">
                          <text:list-item text:style-override="id1-3-2-2-4-4-2-11-1-8-3-1-2-1">
                            <text:number>-</text:number>
                            <text:p text:style-name="table_al">Onbedoeld</text:p>
                          </text:list-item>
                          <text:list-item text:style-override="id1-3-2-2-4-4-2-11-1-8-3-1-2-2">
                            <text:number>-</text:number>
                            <text:p text:style-name="table_al">Proactief</text:p>
                          </text:list-item>
                        </text:list>
                      </table:table-cell>
                      <table:table-cell table:style-name="cell_frame_all" table:number-rows-spanned="1" table:number-columns-spanned="1">
                        <text:p text:style-name="table_al">
                          <text:span text:style-name="nadrukvet">Moet kunnen</text:span>
                        </text:p>
                        <text:list text:style-name="id1-3-2-2-4-4-2-11-1-8-3-2-2">
                          <text:list-item text:style-override="id1-3-2-2-4-4-2-11-1-8-3-2-2-1">
                            <text:number>-</text:number>
                            <text:p text:style-name="table_al">Onverschillig</text:p>
                          </text:list-item>
                        </text:list>
                      </table:table-cell>
                      <table:table-cell table:style-name="cell_frame_all" table:number-rows-spanned="1" table:number-columns-spanned="1">
                        <text:p text:style-name="table_al">
                          <text:span text:style-name="nadrukvet">Calculerend</text:span>
                        </text:p>
                        <text:list text:style-name="id1-3-2-2-4-4-2-11-1-8-3-3-2">
                          <text:list-item text:style-override="id1-3-2-2-4-4-2-11-1-8-3-3-2-1">
                            <text:number>-</text:number>
                            <text:p text:style-name="table_al">Bewust belemmerend en/of risiconemend</text:p>
                          </text:list-item>
                        </text:list>
                      </table:table-cell>
                      <table:table-cell table:style-name="cell_frame_all" table:number-rows-spanned="1" table:number-columns-spanned="1">
                        <text:p text:style-name="table_al">
                          <text:span text:style-name="nadrukvet">Bewust en structureel crimineel</text:span>
                        </text:p>
                        <text:list text:style-name="id1-3-2-2-4-4-2-11-1-8-3-4-2">
                          <text:list-item text:style-override="id1-3-2-2-4-4-2-11-1-8-3-4-2-1">
                            <text:number>-</text:number>
                            <text:p text:style-name="table_al">Fraude</text:p>
                          </text:list-item>
                          <text:list-item text:style-override="id1-3-2-2-4-4-2-11-1-8-3-4-2-2">
                            <text:number>-</text:number>
                            <text:p text:style-name="table_al">Oplichting</text:p>
                          </text:list-item>
                          <text:list-item text:style-override="id1-3-2-2-4-4-2-11-1-8-3-4-2-3">
                            <text:number>-</text:number>
                            <text:p text:style-name="table_al">Witwassen</text:p>
                          </text:list-item>
                        </text:list>
                      </table:table-cell>
                    </table:table-row>
                    <table:table-row table:style-name="row">
                      <table:table-cell table:style-name="cell_frame_all" table:number-rows-spanned="4" table:number-columns-spanned="1">
                        <text:p text:style-name="table_al">De (mogelijke) gevolgen zij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Vrijwel nihil</text:span>
                        </text:p>
                      </table:table-cell>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Strafrecht</text:span>
                        </text:p>
                        <text:p text:style-name="table_al">BSBm/PV</text:p>
                        <text:p text:style-name="table_al">
                          <text:span text:style-name="nadrukvet">Bestuursrecht bestraffend </text:span>
                        </text:p>
                        <text:p text:style-name="table_al">Bestuurlijke boete </text:p>
                        <text:p text:style-name="table_al">
                          <text:span text:style-name="nadrukvet">Bestuursrecht herstellend</text:span>
                        </text:p>
                        <text:p text:style-name="table_al"> Bestuurlijk gesprek</text:p>
                        <text:p text:style-name="table_al">LOB, LOD</text:p>
                        <text:p text:style-name="table_al">Waarschuwen</text:p>
                      </table:table-cell>
                      <table:table-cell table:style-name="cell_frame_all" table:number-rows-spanned="1" table:number-columns-spanned="1">
                        <text:p text:style-name="table_al">
                          <text:span text:style-name="nadrukvet">Strafrecht</text:span>
                        </text:p>
                        <text:p text:style-name="table_al">PV</text:p>
                        <text:p text:style-name="table_al">
                          <text:span text:style-name="nadrukvet">Bestuursrecht bestraffend </text:span>
                        </text:p>
                        <text:p text:style-name="table_al">Bestuurlijke boete </text:p>
                        <text:p text:style-name="table_al">
                          <text:span text:style-name="nadrukvet">Bestuursrecht herstellend </text:span>
                        </text:p>
                        <text:p text:style-name="table_al">Bestuurlijk gesprek</text:p>
                        <text:p text:style-name="table_al">LOB, LOD</text:p>
                        <text:p text:style-name="table_al">Waarschuw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perkt</text:span>
                        </text:p>
                      </table:table-cell>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Strafrecht</text:span>
                        </text:p>
                        <text:p text:style-name="table_al">BSBm/PV</text:p>
                        <text:p text:style-name="table_al">
                          <text:span text:style-name="nadrukvet">Bestuursrecht herstellend </text:span>Bestuurlijk gesprek </text:p>
                        <text:p text:style-name="table_al">Waarschuwen</text:p>
                      </table:table-cell>
                      <table:table-cell table:style-name="cell_frame_all" table:number-rows-spanned="1" table:number-columns-spanned="1">
                        <text:p text:style-name="table_al">
                          <text:span text:style-name="nadrukvet">Strafrecht</text:span>
                        </text:p>
                        <text:p text:style-name="table_al">BSBm/PV</text:p>
                        <text:p text:style-name="table_al">
                          <text:span text:style-name="nadrukvet">Bestuursrecht bestraffend </text:span>
                        </text:p>
                        <text:p text:style-name="table_al">Bestuurlijke boete </text:p>
                        <text:p text:style-name="table_al">
                          <text:span text:style-name="nadrukvet">Bestuursrecht herstellend </text:span>
                        </text:p>
                        <text:p text:style-name="table_al">Bestuurlijk gesprek</text:p>
                        <text:p text:style-name="table_al">LOB, LOD</text:p>
                        <text:p text:style-name="table_al">Waarschuwen</text:p>
                      </table:table-cell>
                      <table:table-cell table:style-name="cell_frame_all" table:number-rows-spanned="1" table:number-columns-spanned="1">
                        <text:p text:style-name="table_al">
                          <text:span text:style-name="nadrukvet">Strafrecht</text:span>
                        </text:p>
                        <text:p text:style-name="table_al">PV</text:p>
                        <text:p text:style-name="table_al">
                          <text:span text:style-name="nadrukvet">Bestuursrecht bestraffend </text:span>
                        </text:p>
                        <text:p text:style-name="table_al">Bestuurlijke boete </text:p>
                        <text:p text:style-name="table_al">
                          <text:span text:style-name="nadrukvet">Bestuursrecht herstellend </text:span>
                        </text:p>
                        <text:p text:style-name="table_al">Bestuurlijk gesprek</text:p>
                        <text:p text:style-name="table_al">LOB, LOD</text:p>
                        <text:p text:style-name="table_al">Waarschuw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Van belang</text:span>
                        </text:p>
                      </table:table-cell>
                      <table:table-cell table:style-name="cell_frame_all" table:number-rows-spanned="1" table:number-columns-spanned="1">
                        <text:p text:style-name="table_al">
                          <text:span text:style-name="nadrukvet">Strafrecht</text:span>
                        </text:p>
                        <text:p text:style-name="table_al">BSBm/PV</text:p>
                        <text:p text:style-name="table_al">
                          <text:span text:style-name="nadrukvet">Bestuursrecht bestraffend </text:span>
                        </text:p>
                        <text:p text:style-name="table_al">Bestuurlijke boete </text:p>
                        <text:p text:style-name="table_al">
                          <text:span text:style-name="nadrukvet">Bestuursrecht herstellend </text:span>Bestuurlijk gesprek Waarschuwen</text:p>
                      </table:table-cell>
                      <table:table-cell table:style-name="cell_frame_all" table:number-rows-spanned="1" table:number-columns-spanned="1">
                        <text:p text:style-name="table_al">
                          <text:span text:style-name="nadrukvet">Strafrecht</text:span>
                        </text:p>
                        <text:p text:style-name="table_al">BSBm/PV</text:p>
                        <text:p text:style-name="table_al">
                          <text:span text:style-name="nadrukvet">Bestuursrecht bestraffend </text:span>
                        </text:p>
                        <text:p text:style-name="table_al">Bestuurlijke boete </text:p>
                        <text:p text:style-name="table_al">
                          <text:span text:style-name="nadrukvet">Bestuursrecht herstellend </text:span>Tijdelijk stilleggen</text:p>
                        <text:p text:style-name="table_al">LOB, LOD</text:p>
                        <text:p text:style-name="table_al">Verscherpt toezicht</text:p>
                      </table:table-cell>
                      <table:table-cell table:style-name="cell_frame_all" table:number-rows-spanned="1" table:number-columns-spanned="1">
                        <text:p text:style-name="table_al">
                          <text:span text:style-name="nadrukvet">Strafrecht</text:span>
                        </text:p>
                        <text:p text:style-name="table_al">BSBm/PV</text:p>
                        <text:p text:style-name="table_al">
                          <text:span text:style-name="nadrukvet">Bestuursrecht bestraffend </text:span>
                        </text:p>
                        <text:p text:style-name="table_al">Bestuurlijke boete </text:p>
                        <text:p text:style-name="table_al">
                          <text:span text:style-name="nadrukvet">Bestuursrecht herstellend </text:span>
                        </text:p>
                        <text:p text:style-name="table_al">Tijdelijk stilleggen</text:p>
                        <text:p text:style-name="table_al">LOB, LOD</text:p>
                        <text:p text:style-name="table_al">Verscherpt toezicht</text:p>
                      </table:table-cell>
                      <table:table-cell table:style-name="cell_frame_all" table:number-rows-spanned="1" table:number-columns-spanned="1">
                        <text:p text:style-name="table_al">
                          <text:span text:style-name="nadrukvet">Strafrecht</text:span>
                        </text:p>
                        <text:p text:style-name="table_al">PV</text:p>
                        <text:p text:style-name="table_al">
                          <text:span text:style-name="nadrukvet">Bestuursrecht bestraffend </text:span>
                        </text:p>
                        <text:p text:style-name="table_al">exploitatieverbod/sluiting schorsen of intrekken vergunning-certificaat of erkenning</text:p>
                        <text:p text:style-name="table_al">
                          <text:span text:style-name="nadrukvet">Bestuursrecht herstellend </text:span>
                        </text:p>
                        <text:p text:style-name="table_al">Tijdelijk stilleggen, LOB,LOD</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Aanzienlijk </text:span>Dreigend en/of onomkeerbaar</text:p>
                      </table:table-cell>
                      <table:table-cell table:style-name="cell_frame_all" table:number-rows-spanned="1" table:number-columns-spanned="1">
                        <text:p text:style-name="table_al">
                          <text:span text:style-name="nadrukvet">Strafrecht</text:span>
                        </text:p>
                        <text:p text:style-name="table_al">BSBm/PV</text:p>
                        <text:p text:style-name="table_al">
                          <text:span text:style-name="nadrukvet">Bestuursrecht bestraffend </text:span>
                        </text:p>
                        <text:p text:style-name="table_al">Bestuurlijke boete </text:p>
                        <text:p text:style-name="table_al">
                          <text:span text:style-name="nadrukvet">Bestuursrecht herstellend </text:span>Tijdelijk stilleggen</text:p>
                        <text:p text:style-name="table_al">LOB, LOD</text:p>
                        <text:p text:style-name="table_al">Verscherpt toezicht</text:p>
                      </table:table-cell>
                      <table:table-cell table:style-name="cell_frame_all" table:number-rows-spanned="1" table:number-columns-spanned="1">
                        <text:p text:style-name="table_al">
                          <text:span text:style-name="nadrukvet">Strafrecht</text:span>
                        </text:p>
                        <text:p text:style-name="table_al">BSBm/PV</text:p>
                        <text:p text:style-name="table_al">
                          <text:span text:style-name="nadrukvet">Bestuursrecht bestraffend </text:span>
                        </text:p>
                        <text:p text:style-name="table_al">Bestuurlijke boete </text:p>
                        <text:p text:style-name="table_al">
                          <text:span text:style-name="nadrukvet">Bestuursrecht herstellend </text:span>Tijdelijk stilleggen</text:p>
                        <text:p text:style-name="table_al">LOB, LOD</text:p>
                        <text:p text:style-name="table_al">Verscherpt toezicht</text:p>
                      </table:table-cell>
                      <table:table-cell table:style-name="cell_frame_all" table:number-rows-spanned="1" table:number-columns-spanned="1">
                        <text:p text:style-name="table_al">
                          <text:span text:style-name="nadrukvet">Strafrecht</text:span>
                        </text:p>
                        <text:p text:style-name="table_al">PV</text:p>
                        <text:p text:style-name="table_al">
                          <text:span text:style-name="nadrukvet">Bestuursrecht bestraffend </text:span>
                        </text:p>
                        <text:p text:style-name="table_al">exploitatieverbod/sluiting schorsen of intrekken vergunning-certificaat of erkenning </text:p>
                        <text:p text:style-name="table_al">
                          <text:span text:style-name="nadrukvet">Bestuursrecht herstellend </text:span>Tijdelijk stilleggen, LOB,LOD</text:p>
                      </table:table-cell>
                      <table:table-cell table:style-name="cell_frame_all" table:number-rows-spanned="1" table:number-columns-spanned="1">
                        <text:p text:style-name="table_al">
                          <text:span text:style-name="nadrukvet">Strafrecht</text:span>
                        </text:p>
                        <text:p text:style-name="table_al">PV</text:p>
                        <text:p text:style-name="table_al">
                          <text:span text:style-name="nadrukvet">Bestuursrecht bestraffend </text:span>
                        </text:p>
                        <text:p text:style-name="table_al">exploitatieverbod/sluiting schorsen of intrekken vergunning-certificaat of erkenning </text:p>
                        <text:p text:style-name="table_al">
                          <text:span text:style-name="nadrukvet">Bestuursrecht herstellend </text:span>
                        </text:p>
                        <text:p text:style-name="table_al">Tijdelijk stilleggen, LOB,LOD</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Bestuursrechtelijke handhaving</text:p>
              <text:section text:name="artikel_id1-3-2-2-4-5-2" text:style-name="artikel">
                <text:p text:style-name="artikel_kop_titel"><text:span text:style-name="artikel_kop_label"/> <text:span text:style-name="artikel_kop_nr">4.3.1</text:span> Typen bestuursrechtelijke handhaving</text:p>
                <text:p text:style-name="al">Er worden vier typen bestuursrechtelijke handhaving onderscheiden, als opvolging van de constatering van overtredingen tijdens een toezichttraject.</text:p>
                <text:p text:style-name="al"/>
                <text:section text:name="table_id1-3-2-2-4-5-2-4" text:style-name="table">
                  <text:p text:style-name="table_top"/>
                  <table:table table:style-name="tgroup">
                    <table:table-column table:style-name="id1-3-2-2-4-5-2-4-1-1"/>
                    <table:table-column table:style-name="id1-3-2-2-4-5-2-4-1-2"/>
                    <table:table-row table:style-name="row">
                      <table:table-cell table:style-name="cell_frame_all" table:number-rows-spanned="1" table:number-columns-spanned="1">
                        <text:p text:style-name="table_al">
                          <text:span text:style-name="nadrukvet">Type handhaving</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
                          <text:span text:style-name="nadrukvet">Niet ernstige overtredingen (drie stappen)</text:span>
                        </text:p>
                      </table:table-cell>
                      <table:table-cell table:style-name="cell_frame_all" table:number-rows-spanned="1" table:number-columns-spanned="1">
                        <text:p text:style-name="table_al">Indien geen sprake is van een ernstige overtreding die met grote spoed dient te worden hersteld, dan dient handhaving te geschieden langs drie stappen. Na de eerste controle volgt een schriftelijk verzoek tot beëin- digen van de overtreding. Bij voortduring van de overtreding volgt na de hercontrole een schriftelijke vooraankondiging. Pas bij de derde controle wordt, indien de overtreding nog niet beëindigd is, een bestuurlijke last opgelegd.</text:p>
                      </table:table-cell>
                    </table:table-row>
                    <table:table-row table:style-name="row">
                      <table:table-cell table:style-name="cell_frame_all" table:number-rows-spanned="1" table:number-columns-spanned="1">
                        <text:p text:style-name="table_al">
                          <text:span text:style-name="nadrukvet">Ernstige of beperkt spoedeisende overtredingen (twee stappen)</text:span>
                        </text:p>
                      </table:table-cell>
                      <table:table-cell table:style-name="cell_frame_all" table:number-rows-spanned="1" table:number-columns-spanned="1">
                        <text:p text:style-name="table_al">Aan de hand van de relatieve mate waarin de norm wordt geschonden moet naar objectieve maatstaven en hetgeen in het maatschappelijk ver- keer als betamelijk wordt aangemerkt, worden beoordeeld of sprake is van een ernstige overtreding die zich leent voor twee stappen handhaving. Ter beoordeling of sprake is van een beperkt spoedeisende overtreding dient de kans van het intreden van de bezwaarlijke gevolgen verbonden aan</text:p>
                        <text:p text:style-name="table_al">de geschonden norm in aanmerking te worden genomen. Bij ernstige of beperkt spoedeisende overtredingen wordt opgetreden in twee stappen: door middel van een vooraankondiging (= voornemen tot opleggen last) na het eerste controlebezoek. In geval sprake is van meerdere overtredin- gen, waarin één of meer overtredingen naar aard en karakter van die over- treding als ernstig kan worden aangemerkt, vindt steeds twee stappen handhaving plaats. Indien geen gevolg wordt gegeven aan het verzoek</text:p>
                        <text:p text:style-name="table_al">tot beëindiging van de overtreding uit de vooraankondiging, wordt er bij voortduring van de overtreding na de hercontrole een last opgelegd.</text:p>
                      </table:table-cell>
                    </table:table-row>
                  </table:table>
                  <text:p text:style-name="table_bottom"/>
                </text:section>
                <text:p text:style-name="al"/>
                <text:section text:name="table_id1-3-2-2-4-5-2-6" text:style-name="table">
                  <text:p text:style-name="table_top"/>
                  <table:table table:style-name="tgroup">
                    <table:table-column table:style-name="id1-3-2-2-4-5-2-6-1-1"/>
                    <table:table-column table:style-name="id1-3-2-2-4-5-2-6-1-2"/>
                    <table:table-row table:style-name="row">
                      <table:table-cell table:style-name="cell_frame_all" table:number-rows-spanned="1" table:number-columns-spanned="1">
                        <text:p text:style-name="table_al">
                          <text:span text:style-name="nadrukvet">Type handhaving</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
                          <text:span text:style-name="nadrukvet">Spoedeisend herstel (één stap)</text:span>
                        </text:p>
                      </table:table-cell>
                      <table:table-cell table:style-name="cell_frame_all" table:number-rows-spanned="1" table:number-columns-spanned="1">
                        <text:p text:style-name="table_al">De Awb biedt in artikel 5:31, eerste lid de mogelijkheid tot het direct aanzeggen van een bestuurlijke last bij beschikking. Toepassing kan plaatsvinden indien een direct gevaar aanwezig is dat de bezwaarlijke gevolgen die de geschonden norm beoogt te beschermen intreden, ofwel de bezwaarlijke gevolgen verbonden aan de geschonden norm zich reeds hebben voorgedaan en deze niet verder, althans niet op korte termijn,</text:p>
                        <text:p text:style-name="table_al">in omvang toenemen. In zodanige gevallen kan direct een last worden aangezegd opdat de aan de geschonden norm verbonden gevolgen zullen wegnemen.</text:p>
                      </table:table-cell>
                    </table:table-row>
                    <table:table-row table:style-name="row">
                      <table:table-cell table:style-name="cell_frame_all" table:number-rows-spanned="1" table:number-columns-spanned="1">
                        <text:p text:style-name="table_al">
                          <text:span text:style-name="nadrukvet">Zeer spoedeisende bestuursdwang</text:span>
                        </text:p>
                      </table:table-cell>
                      <table:table-cell table:style-name="cell_frame_all" table:number-rows-spanned="1" table:number-columns-spanned="1">
                        <text:p text:style-name="table_al">In gevallen waarin niet kan worden gewacht met het aanzeggen van een bestuursdwangmaatregel en de overtredingssituatie noopt tot directe interventie kan gebruik worden gemaakt van de bevoegdheid tot toepas- sing van directe bestuursdwang ingevolge artikel 5:13, tweede lid van de Awb. De toepassing van directe bestuursdwang is een feitelijke handeling die zo spoedig mogelijk bij beschikking dient te worden bekrachtigd.</text:p>
                      </table:table-cell>
                    </table:table-row>
                  </table:table>
                  <text:p text:style-name="table_bottom"/>
                </text:section>
                <text:p text:style-name="al"/>
              </text:section>
              <text:section text:name="artikel_id1-3-2-2-4-5-3" text:style-name="artikel">
                <text:p text:style-name="artikel_kop_titel"><text:span text:style-name="artikel_kop_label"/> <text:span text:style-name="artikel_kop_nr">4.3.2</text:span> Begunstigingstermijnen</text:p>
                <text:p text:style-name="al">Het uitgangspunt bij het stellen van een begunstigingstermijn voorafgaand aan oplegging of effectuering van een bestuurlijke last, is dat de illegale situatie zo spoedig mogelijk beëindigd moet worden en de hersteltermijn zo kort moge­ lijk moet zijn. De lengte van de termijn dient onder meer bepaald te worden aan de hand van het geschonden belang. Loopt het te beschermen belang ernstige schade op door voortduring van de overtreding dan is de begunstigingstermijn korter dan wanneer het te beschermen belang geen ernstige schade oploopt bij voortduring van de overtreding. Bij het bepalen van een begunstigingstermijn dient rekening te worden gehouden met de tijd.</text:p>
                <text:p text:style-name="al"/>
                <text:p text:style-name="al">In de lijst met overtredingen (<text:span text:style-name="nadrukondlijn">bijlage 1</text:span>) is per genoemde overtreding een begunstigingstermijn opgenomen. Een begunstigingstermijn biedt de overtreder de gelegenheid herstel te plegen op de overtreding, zonder dat uit hoofde van de over­ treding reeds rechtsgevolgen, de verbeurte van een dwangsom of de mogelijkheid tot toepassing van bestuursdwang, voortvloeien.</text:p>
                <text:p text:style-name="al"/>
                <text:p text:style-name="al">De termijn is bepaald aan de hand van de gemid­ deld genomen en benodigde, dan wel toereikende termijn waarbinnen de betreffende overtreding kan worden beëindigd, aangevuld met een extra verruiming van één week vanwege het door ODIJmond gehanteerde dwangsombeleid (lees hierna).</text:p>
                <text:p text:style-name="al">De termijnen zijn herleid uit praktijkervaring van ODIJmond. In beginsel wordt vastgehouden aan de genoemde begunstigingstermijn. Onder bijzondere omstandigheden kan hiervan worden afgeweken.</text:p>
                <text:p text:style-name="al"/>
                <text:p text:style-name="al">In ieder geval wordt afgeweken van de opgeno­ men begunstigingstermijnen bij overtredingen die spoedeisend dan wel beperkt spoedeisend herstel verlangen. Daarnaast kan van de termijn worden afgeweken indien sprake is van herhaaldelijk niet­nakoming of recidive. Ter zake wordt, al naar gelang de bijzondere omstandigheden van het geval daartoe meewegen, de begunstigingstermijn bekort. Het ligt in de rede in zodanige gevallen te motiveren waarom is gekozen voor een andere begunstigingstermijn.</text:p>
                <text:p text:style-name="al"/>
              </text:section>
              <text:section text:name="artikel_id1-3-2-2-4-5-4" text:style-name="artikel">
                <text:p text:style-name="artikel_kop_titel"><text:span text:style-name="artikel_kop_label"/> <text:span text:style-name="artikel_kop_nr">4.3.3</text:span> Bestuursrechtelijke handhavings- instrumenten</text:p>
                <text:p text:style-name="al">
                <text:span text:style-name="nadrukvet">Last onder dwangsom</text:span>
              </text:p>
                <text:p text:style-name="al">Ten aanzien van het bestuurlijk sanctioneren van overtredingen wordt in beginsel gebruik gemaakt van de last onder dwangsom. In de lijst met dwangsommen (<text:span text:style-name="nadrukondlijn">bijlage 1</text:span>) is bij elke genoemde overtreding een dwangsombepaling opgenomen. De verbeurte van een dwangsom is het rechtsgevolg dat is verbonden aan de last onder dwangsom en treedt in op het moment dat de overtreding niet is beëindigd voor het verstrijken van de begunstigingstermijn. In doe voorkomen­ de gevallen kan tot invordering van de verbeurde dwangsom worden overgegaan.</text:p>
                <text:p text:style-name="al"/>
                <text:p text:style-name="al">
                <text:span text:style-name="nadrukvet">Dwangsom ineens</text:span>
              </text:p>
                <text:p text:style-name="al">Met het doel een effectieve en efficiënte handhaving te bereiken worden in de dwangsombeschikking in beginsel dwangsommen vastgesteld op een ineens te verbeuren bedrag. In dit verband is ervoor gekozen de begunstigingstermijn iets ruimer te stellen. De overtreder wordt immers een week voor het moment van het verbeurte in kennis gesteld van het aflopen van de begunstigingstermijn.</text:p>
                <text:p text:style-name="al"/>
                <text:p text:style-name="al">Indien het noodzakelijk is vanwege de aard van de overtreding wordt de dwangsomverbeurte vast­ gesteld op een bedrag per overtreding, waarbij het totaalbedrag aan te verbeuren dwangsommen gelijk is aan het in bijlage 1 opgenomen maxi­ mum bedrag. Voor de vaststelling van het aantal overtredingen dat leidt tot verbeurte van het maximum bedrag worden de bijzondere omstandigheden van het geval betrokken, waaronder de aard en intensiteit van de overtreding.</text:p>
                <text:p text:style-name="al"/>
                <text:p text:style-name="al">
                <text:span text:style-name="nadrukvet">Niet-nakoming en recidive</text:span>
              </text:p>
                <text:p text:style-name="al">In voorkomende gevallen dat niet voldaan wordt aan een eerste of opvolgende last onder dwang­ som, staat het ODIJmond vrij een volgende last onder dwangsom aan te zeggen ten aanzien van dezelfde en nog voortdurende overtreding. Dit teneinde daarop alsnog herstel te laten plegen. Uit het voortduren van de overtreding kan een kennelijkheid worden afgeleid die inhoudt dat het in de voorgaande last onder dwangsom gestelde dwangsombedrag een onvoldoende prikkel betrof om herstel te plegen op de overtreding. In zodanig geval wordt in de navolgende last onder dwang­ som het voor de overtreding genoemde dwang­ sombedrag verhoogd met 300%. Deze verhoging kan dus alleen worden toegepast als sprake is van hetzelfde handhavingstraject ten overstaande van dezelfde overtreding. Indien dit onvoldoende financiële prikkel zal blijken in te houden kan van deze procentuele verhoging worden afgeweken. Er wordt contact opgenomen met het OM en de mogelijkheid tot het aanzeggen van de Bsbm dan wel proces­verbaal wordt onderzocht.</text:p>
                <text:p text:style-name="al"/>
                <text:p text:style-name="al">Onder bijzondere omstandigheden kan worden afgeweken van de in de bijlage genoemde dwang­ sombedragen. Dit zou zich voor kunnen doen in geval er sprake is van recidive, een ernstige overtreding of anderszins een grotere financiële prikkel gewenst is. In zodanig geval wordt in elke navolgende last onder dwangsom het voor de hernieuwde overtreding gestelde dwangsom­ bedrag in de bijlage verhoogd met 200%. Indien dit onvoldoende financiële prikken blijkt in te hou­ den kan van deze procentuele verhoging worden afgeweken.</text:p>
                <text:p text:style-name="al"/>
                <text:p text:style-name="al">
                <text:span text:style-name="nadrukvet">
                  <text:span text:style-name="nadrukondlijn">Last onder bestuursdwang</text:span>
                </text:span>
              </text:p>
                <text:p text:style-name="al">In het geval dat de last onder dwangsom naar omstandigheden niet het geëigende middel blijkt te zijn om de overtreding te (laten) beëindigen wordt gebruik gemaakt van de last onder bestuursdwang. Bovendien kan in voorkomende gevallen waar de last onder dwangsom niet het beoogde effect heeft gehad ervoor gekozen worden gebruik te maken van de last onder bestuurs­ dwang. In het geval sprake is van een overtreding ten aanzien waarvan zeer spoedeisend herstel vereist is wordt direct en te allen tijde bestuurs­ dwang toegepast. In de lijst met dwangsommen (bijlage 1) worden categorieën van overtredingen benoemd ten aanzien waarvan in de regel van de mogelijkheid tot het aanzeggen van een last onder bestuursdwang gebruik worden gemaakt.</text:p>
                <text:p text:style-name="al"/>
                <text:p text:style-name="al">
                <text:span text:style-name="nadrukvet">
                  <text:span text:style-name="nadrukondlijn">Bestuurlijke boete</text:span>
                </text:span>
              </text:p>
                <text:p text:style-name="al"/>
                <text:p text:style-name="al">Naast de mogelijkheid van lastgeving kan een bestuursorgaan ook een bestuurlijke boete opleg­ gen aan een overtreder. ODIJmond maakt van dit instrument geen gebruik, maar hanteert in plaats daarvan het instrument Bsbm (beschreven onder strafrechtelijke handhaving (paragraaf 3.4.1)).</text:p>
                <text:p text:style-name="al"/>
              </text:section>
            </text:section>
            <text:section text:name="paragraaf_id1-3-2-2-4-6" text:style-name="paragraaf">
              <text:p text:style-name="paragraaf_kop"><text:span text:style-name="label"/> <text:span text:style-name="nr">4.4</text:span> Strafrechtelijke handhaving</text:p>
              <text:section text:name="structuurtekst_id1-3-2-2-4-6-2" text:style-name="structuurtekst">
                <text:p text:style-name="al">Naast het bestuursrechtelijke instrumentarium, kan wanneer daartoe geïndiceerd, ook gekozen worden voor de toepassing van een strafrechtelijk handhavingsinstrument. Een aantal toezicht­ houders van ODIJmond is daartoe aangewezen als boa. De strafbare feiten die een boa mag opsporen staan vermeld in de domeinenlijst en in zijn takenpakket. De verantwoordelijkheid voor de oplegging van strafrechtelijke handhavings­ beschikkingen ligt, ook met betrekking tot de Bsbm, bij het OM.</text:p>
                <text:p text:style-name="al"/>
                <text:p text:style-name="al">Toepassing van het strafrechtelijk instrumentarium vindt plaats in geval van ernstige en/of niet voor herstel in aanmerking komende overtredingen, waarbij de gedragsindicatie van de overtreder een grote rol speelt, conform de interventiematrix onder de LHS. De voorbereiding en oplegging van een strafrechtelijke handhavingsbeschikking vindt plaats conform de daarvoor geldende wettelijke eisen en waarborgen (waaronder de cautie).</text:p>
              </text:section>
              <text:section text:name="artikel_id1-3-2-2-4-6-3" text:style-name="artikel">
                <text:p text:style-name="artikel_kop_titel"><text:span text:style-name="artikel_kop_label"/> <text:span text:style-name="artikel_kop_nr">4.4.1</text:span> Strafrechtelijke handhavings- instrumenten</text:p>
                <text:p text:style-name="al">
                <text:span text:style-name="nadrukvet">
                  <text:span text:style-name="nadrukondlijn">Bestuurlijke strafbeschikking milieu (</text:span>
                </text:span>
                <text:span text:style-name="nadrukvet">
                  <text:span text:style-name="nadrukondlijn">Bsbm</text:span>
                </text:span>
                <text:span text:style-name="nadrukvet">
                  <text:span text:style-name="nadrukondlijn">)</text:span>
                </text:span>
              </text:p>
                <text:p text:style-name="al">De Bsbm is een op het strafrecht (artikel 257ba Wetboek van Strafvordering) gebaseerde interventie die ODIJmond zonder tussenkomst van het OM kan opleggen. De directeur van ODIJmond</text:p>
                <text:p text:style-name="al">is hiertoe eigenstandig bevoegd. Hiermee is een regeling geïntroduceerd, die het voor ODIJmond mogelijk maakt eenvoudig vast te stellen strafbare feiten af te doen met een strafrechtelijke boete.</text:p>
                <text:p text:style-name="al">De Bsbm kan worden ingezet voor de handhaving van bepaalde feiten. Deze feitomschrijving en feitcodes zijn te vinden in een speciaal feiten­ boekje bestuurlijke strafbeschikking milieu</text:p>
                <text:p text:style-name="al">waar boa’s mee werken. Nadat een zaak via de invoerapplicatie, de transactiemodule, van het Centraal Justitieel Incassobureau (CJIB) is aangeleverd, verstuurt het CJIB de strafbeschikking naar de verdachte en start de inning van de geldboete. Tegen deze boete staat verzet open.</text:p>
                <text:p text:style-name="al"/>
                <text:p text:style-name="al">
                <text:span text:style-name="nadrukvet">
                  <text:span text:style-name="nadrukondlijn">Proces-verbaal</text:span>
                </text:span>
              </text:p>
                <text:p text:style-name="al">Indien een feit zich niet leent voor het toepassen van de Bsbm dient een boa een proces­verbaal op te maken. Het proces­verbaal kan vervolgens via het Functioneel Parket, dan wel de officier van justitie, leiden tot een strafrechtelijke vervolging van de overtreder.</text:p>
              </text:section>
            </text:section>
            <text:p text:style-name="hoofdstuk_bottom"/>
          </text:section>
          <text:section text:name="hoofdstuk_id1-3-2-2-5" text:style-name="hoofdstuk">
            <text:p text:style-name="hoofdstuk_kop"><text:span text:style-name="label"/> <text:span text:style-name="nr">5</text:span> Gedogen</text:p>
            <text:section text:name="artikel_id1-3-2-2-5-2" text:style-name="artikel">
              <text:p text:style-name="artikel_kop_titel"><text:span text:style-name="artikel_kop_label"/> <text:span text:style-name="artikel_kop_nr"/> </text:p>
              <text:p text:style-name="al">In voorkomende gevallen dient afgezien te worden van de beginselplicht tot handhaving en kan gekozen worden voor gedogen. Uitgangspunt voor ODIJmond bij gedogen is het landelijk kader ‘Gedogen in Nederland’ (Rijksnotitie).</text:p>
              <text:p text:style-name="al"/>
            </text:section>
            <text:section text:name="paragraaf_id1-3-2-2-5-3" text:style-name="paragraaf">
              <text:p text:style-name="paragraaf_kop"><text:span text:style-name="label"/> <text:span text:style-name="nr">5.1</text:span> Aanvaardbaar gedogen</text:p>
              <text:section text:name="structuurtekst_id1-3-2-2-5-3-2" text:style-name="structuurtekst">
                <text:p text:style-name="al">Enkel in de volgende situaties kan sprake zijn van aanvaardbaar gedogen:</text:p>
                <text:list text:style-name="id1-3-2-2-5-3-2-2">
                  <text:list-item text:style-override="id1-3-2-2-5-3-2-2-1">
                    <text:number>1</text:number>
                    <text:p text:style-name="al">Indien handhaving zou leiden tot <text:span text:style-name="nadrukvet">aperte</text:span><text:span text:style-name="nadrukvet">onbillijkheden</text:span>. Dit kan met name het geval zijn in overmachtssituaties en soms ook in overgangs- situaties. Voorwaarde is wel dat de andere betrokken belangen door het gedogen niet onevenredig mogen worden geschaad.</text:p>
                  </text:list-item>
                  <text:list-item text:style-override="id1-3-2-2-5-3-2-2-2">
                    <text:number/>
                    <text:p text:style-name="al">In de praktijk kunnen zich de volgende overgangssituaties voordoen:</text:p>
                    <text:list text:style-name="id1-3-2-2-5-3-2-2-2-3">
                      <text:list-item text:style-override="id1-3-2-2-5-3-2-2-2-3-1">
                        <text:number>a</text:number>
                        <text:p text:style-name="al">Gevallen waarin wordt gewerkt zonder vergunning omdat door omstandigheden die buiten de macht van de vergunninghouder liggen, de nieuwe vergunning niet aansluitend op de oude (aflopende) vergunning kan worden verleend.</text:p>
                      </text:list-item>
                      <text:list-item text:style-override="id1-3-2-2-5-3-2-2-2-3-2">
                        <text:number>b</text:number>
                        <text:p text:style-name="al">Gevallen waarin door het alvast starten van een activiteit, vooruitlopend op de vergunningverlening, een bestaande situatie kan worden beëindigd, verminderd of gereguleerd. Hierbij moet aan de volgende voorwaarden zijn voldaan. Er zijn geen alternatieven voorhanden waar­ mee hetzelfde effect kan worden bereikt. De aanvrager van de vergunning treft geen verwijt ten aanzien van het tijdstip van indienen van de vergunningaanvraag. De verwachting bestaat dat positief op de vergunningaanvraag kan worden beschikt.</text:p>
                      </text:list-item>
                      <text:list-item text:style-override="id1-3-2-2-5-3-2-2-2-3-3">
                        <text:number>c</text:number>
                        <text:p text:style-name="al">Gevallen waarin de vergunning van een bestaande activiteit door de rechter is vernietigd op formele gronden en het mogelijk is om een nieuwe vergunning te verlenen.</text:p>
                      </text:list-item>
                      <text:list-item text:style-override="id1-3-2-2-5-3-2-2-2-3-4">
                        <text:number>d</text:number>
                        <text:p text:style-name="al">Gevallen waarin geconstateerd wordt dat het technisch onmogelijk is om bepaalde voor­ schriften – mits aanvaardbaar – aan te pas­ sen én het toegestaan is een gelijkwaardige voorziening toe te passen. Indien ambtshalve wijziging van de vergunning op korte termijn onmogelijk is, kan de overtreding in de tussen­ liggende tijd worden gedoogd.</text:p>
                      </text:list-item>
                      <text:list-item text:style-override="id1-3-2-2-5-3-2-2-2-3-5">
                        <text:number>e</text:number>
                        <text:p text:style-name="al">Gevallen waarin onderzocht moet worden hoe een overtreding van bepaalde voorschriften kan worden beëindigd en waarvoor het nodig is de handeling in kwestie nog enkele malen of nog enige tijd uit te voeren.</text:p>
                      </text:list-item>
                      <text:list-item text:style-override="id1-3-2-2-5-3-2-2-2-3-6">
                        <text:number>f</text:number>
                        <text:p text:style-name="al">Gevallen waarin overtreding plaatsvindt van regels terwijl regelgeving in voorbereiding is waarvan redelijkerwijs verwacht kan worden dat deze de eisen in de overtreden regels op korte termijn zal versoepelen. Deze gevallen worden terughoudend benaderd. Toetsing aan het evenredigheidsbeginsel zal plaatsvinden.</text:p>
                      </text:list-item>
                    </text:list>
                  </text:list-item>
                  <text:list-item text:style-override="id1-3-2-2-5-3-2-2-3">
                    <text:number>2</text:number>
                    <text:p text:style-name="al">Het <text:span text:style-name="nadrukvet">achterliggende belang is evident beter gediend</text:span> met gedogen, te weten uitzonderings- gevallen die de wetgever niet heeft voorzien. In dergelijke situaties moeten afspraken worden gemaakt over de termijn waarbinnen en de wijze waarop de naleving zal plaatsvinden ten behoeve van het door de wettelijke norm te beschermen belang.</text:p>
                  </text:list-item>
                  <text:list-item text:style-override="id1-3-2-2-5-3-2-2-4">
                    <text:number>3.</text:number>
                    <text:p text:style-name="al">Een <text:span text:style-name="nadrukvet">zwaarder wegend belang</text:span> rechtvaardigt gedogen.</text:p>
                  </text:list-item>
                </text:list>
              </text:section>
            </text:section>
            <text:section text:name="paragraaf_id1-3-2-2-5-4" text:style-name="paragraaf">
              <text:p text:style-name="paragraaf_kop"><text:span text:style-name="label"/> <text:span text:style-name="nr">5.2</text:span> Voorwaarden gedogen</text:p>
              <text:section text:name="structuurtekst_id1-3-2-2-5-4-2" text:style-name="structuurtekst">
                <text:p text:style-name="al">Gedogen is weliswaar een bevoegdheid van het college, maar zeker geen verplichting. Per geval moet aan voorgaande criteria getoetst worden. Gedogen vindt slechts plaats via een beschikking en dient zeer terughoudend te worden toegepast. Gedogen is in beginsel slechts onder de volgende voorwaarden aanvaardbaar:</text:p>
                <text:list text:style-name="id1-3-2-2-5-4-2-2">
                  <text:list-item text:style-override="id1-3-2-2-5-4-2-2-1">
                    <text:number>•</text:number>
                    <text:p text:style-name="al">In uitzonderingsgevallen.</text:p>
                  </text:list-item>
                  <text:list-item text:style-override="id1-3-2-2-5-4-2-2-2">
                    <text:number>•</text:number>
                    <text:p text:style-name="al">Mits beperkt in omvang en/of tijd.</text:p>
                  </text:list-item>
                  <text:list-item text:style-override="id1-3-2-2-5-4-2-2-3">
                    <text:number>•</text:number>
                    <text:p text:style-name="al">Slechts actief, uitdrukkelijk en na zorgvuldige kenbare belangenafweging.</text:p>
                  </text:list-item>
                  <text:list-item text:style-override="id1-3-2-2-5-4-2-2-4">
                    <text:number>•</text:number>
                    <text:p text:style-name="al">Aan controle onderworpen.</text:p>
                  </text:list-item>
                </text:list>
              </text:section>
            </text:section>
            <text:section text:name="paragraaf_id1-3-2-2-5-5" text:style-name="paragraaf">
              <text:p text:style-name="paragraaf_kop"><text:span text:style-name="label"/> <text:span text:style-name="nr">5.3</text:span> Gedogen met beschikking</text:p>
              <text:section text:name="structuurtekst_id1-3-2-2-5-5-2" text:style-name="structuurtekst">
                <text:p text:style-name="al">Een gedoogbeschikking wordt slechts afgegeven, indien er voldoende grond aanwezig is om te ver­ wachten dat concrete aanwijzingen bestaan dat de te gedogen activiteit op korte termijn geheel kan worden gelegaliseerd of zal worden gestaakt. Dit betekent dus dat er geen sprake mag zijn van een (voortdurende) onaanvaardbare normoverschrijding. Gedogen kan slechts als een tijdelijke overgangsregeling worden beschouwd. In een gedoogbeschikking wordt daarom een bepaalde, zo kort mogelijke en duidelijke termijn opgenomen. Het gedogen van spoedeisende­ en ernstige overtredingen van vigerende regelgeving is, bijzondere omstandigheden daargelaten, slechts mogelijk binnen de eerdergenoemde randvoorwaarden voor actief gedogen.</text:p>
                <text:p text:style-name="al"/>
              </text:section>
            </text:section>
            <text:section text:name="paragraaf_id1-3-2-2-5-6" text:style-name="paragraaf">
              <text:p text:style-name="paragraaf_kop"><text:span text:style-name="label"/> <text:span text:style-name="nr">5.4</text:span> Niet gedogen</text:p>
              <text:section text:name="structuurtekst_id1-3-2-2-5-6-2" text:style-name="structuurtekst">
                <text:p text:style-name="al">Er wordt in ieder geval niet gedoogd wanneer daarvoor onaanvaardbare situaties ontstaan en indien belangen van derden onevenredig worden geschaad.</text:p>
                <text:p text:style-name="al"/>
              </text:section>
            </text:section>
            <text:section text:name="paragraaf_id1-3-2-2-5-7" text:style-name="paragraaf">
              <text:p text:style-name="paragraaf_kop"><text:span text:style-name="label"/> <text:span text:style-name="nr">5.5</text:span> Controle en handhaving</text:p>
              <text:section text:name="structuurtekst_id1-3-2-2-5-7-2" text:style-name="structuurtekst">
                <text:p text:style-name="al">Wanneer eenmaal een gedoogbeschikking is afgegeven, wordt steeds gecontroleerd of de overwegingen die hebben geleid tot dit besluit nog actueel zijn. Ook wordt actief gecontroleerd of de gestelde voorwaarden daadwerkelijk worden nageleefd. Het niet naleven van een gedoogbeschikking leidt in beginsel tot het intrekken van dit besluit, waarna – overeenkomstig de in deze nota vastgelegde strategie – tot handhaven wordt overgegaan. Indien een derde partij na afgifte van een gedoogbeschikking een verzoek doet om handhaving, dan vindt een hernieuwde belangen­ afweging plaats, waarbij de belangen van deze derde opnieuw uitdrukkelijk worden meegewogen. De bij de houder van de gedoogbeschikking gewekte verwachting wordt daarbij eveneens betrokken, maar zijn niet zonder meer doorslag­ gevend. In elk gedoogbesluit wordt daarom een standaard clausule opgenomen dat de gedoogde op eigen risico handelt.</text:p>
                <text:p text:style-name="al"/>
              </text:section>
            </text:section>
            <text:section text:name="paragraaf_id1-3-2-2-5-8" text:style-name="paragraaf">
              <text:p text:style-name="paragraaf_kop"><text:span text:style-name="label"/> <text:span text:style-name="nr">5.6</text:span> Relatie met het strafrecht</text:p>
              <text:section text:name="structuurtekst_id1-3-2-2-5-8-2" text:style-name="structuurtekst">
                <text:p text:style-name="al">Het OM is niet geboden aan een gedoogbeschikking bij het nemen van een beslissing omtrent eventuele vervolging. In het gedoogbesluit wordt dan ook vermeld dat het gedogen de verantwoordelijkheid van het OM om een strafvervolging in te stellen onverlet laat. Daarnaast dient opgemerkt te worden dat de afgifte van een gedoogbeschikking ook civielrechtelijke consequenties onverlet laat van een eenmaal gepleegde overtreding.</text:p>
                <text:p text:style-name="al"/>
              </text:section>
            </text:section>
            <text:p text:style-name="hoofdstuk_bottom"/>
          </text:section>
          <text:section text:name="hoofdstuk_id1-3-2-2-6" text:style-name="hoofdstuk">
            <text:p text:style-name="hoofdstuk_kop"><text:span text:style-name="label"/> <text:span text:style-name="nr">6</text:span> Strategie asbest</text:p>
            <text:section text:name="paragraaf_id1-3-2-2-6-2" text:style-name="paragraaf">
              <text:p text:style-name="paragraaf_kop"><text:span text:style-name="label"/> <text:span text:style-name="nr">6.1</text:span> Rol Omgevingsdienst IJmond</text:p>
              <text:section text:name="structuurtekst_id1-3-2-2-6-2-2" text:style-name="structuurtekst">
                <text:p text:style-name="al">In de keten van verwijdering tot verwerking blijkt er sprake te zijn van illegaliteit en het niet conform de regels werken. Dit brengt risico’s met zich mee voor gezondheid en milieu. ODIJmond kan een belangrijke bijdrage leveren door (keten)toezicht op het verwijderen van asbest; van de sloopmelding tot het storten.</text:p>
                <text:p text:style-name="al"/>
              </text:section>
            </text:section>
            <text:section text:name="paragraaf_id1-3-2-2-6-3" text:style-name="paragraaf">
              <text:p text:style-name="paragraaf_kop"><text:span text:style-name="label"/> <text:span text:style-name="nr">6.2</text:span> Besluit VTH</text:p>
              <text:section text:name="structuurtekst_id1-3-2-2-6-3-2" text:style-name="structuurtekst">
                <text:list text:style-name="id1-3-2-2-6-3-2-1">
                  <text:list-item text:style-override="id1-3-2-2-6-3-2-1-1">
                    <text:number>•</text:number>
                    <text:p text:style-name="al">Uit het wettelijke takenpakket komt voort dat omgevingsdiensten de meeste asbesttaken uit­ voeren. Het toezicht op asbestsaneringen door bedrijven valt onder het basistakenpakket. Het maakt niet uit of de asbestsanering plaatsvindt in opdracht van een particulier, een bedrijf of een instelling, zoals een woningcorporatie.</text:p>
                  </text:list-item>
                  <text:list-item text:style-override="id1-3-2-2-6-3-2-1-2">
                    <text:number>•</text:number>
                    <text:p text:style-name="al">Uit het wettelijk takenpakket komt voort dat het toezicht op sloopwerkzaamheden in op­ dracht van bedrijven en instellingen onder het basistakenpakket van de omgevingsdiensten vallen.</text:p>
                  </text:list-item>
                  <text:list-item text:style-override="id1-3-2-2-6-3-2-1-3">
                    <text:number>•</text:number>
                    <text:p text:style-name="al">Indien een particulier opdracht geeft voor een bedrijfsmatige asbestsanering is ODIJmond bevoegd om toezicht te houden. Dit komt voort uit het basistakenpakket.</text:p>
                  </text:list-item>
                </text:list>
              </text:section>
              <text:section text:name="artikel_id1-3-2-2-6-3-3" text:style-name="artikel">
                <text:p text:style-name="artikel_kop_titel"><text:span text:style-name="artikel_kop_label"/> <text:span text:style-name="artikel_kop_nr">6.2.1</text:span> Wat valt niet onder het basistakenpakket</text:p>
                <text:list text:style-name="id1-3-2-2-6-3-3-2">
                  <text:list-item text:style-override="id1-3-2-2-6-3-3-2-1">
                    <text:number>•</text:number>
                    <text:p text:style-name="al">Het toezicht op particulieren die zelf asbest verwijderen valt niet onder het basistaken­ pakket. Het is echter slechts in zeer beperk­ te mate dat een particulier zélf asbest mag verwijderen. De grens voor een particulier om zelf asbest te verwijderen, ligt bij 35m2. Bouw­ kundige aspecten vallen niet onder het basistakenpakket. Echter in de praktijk maakt de aanwezigheid van asbest dat ons milieutoezicht en het bouwtoezicht elkaar deels overlappen.</text:p>
                    <text:p text:style-name="al">
                    <text:span text:style-name="nadrukcur"/>Als ervoor gekozen wordt deze taak niet over te laten aan ODIJmond is in elk geval nauwe samenwerking met ODIJmond geboden als er asbest aanwezig is.</text:p>
                  </text:list-item>
                  <text:list-item text:style-override="id1-3-2-2-6-3-3-2-2">
                    <text:number>•</text:number>
                    <text:p text:style-name="al">Het toezicht op bedrijfsmatige sloopwerkzaamheden in opdracht van een particulier valt niet onder het basistakenpakket.</text:p>
                  </text:list-item>
                </text:list>
              </text:section>
            </text:section>
            <text:p text:style-name="hoofdstuk_bottom"/>
          </text:section>
          <text:section text:name="hoofdstuk_id1-3-2-2-7" text:style-name="hoofdstuk">
            <text:p text:style-name="hoofdstuk_kop"><text:span text:style-name="label"/> <text:span text:style-name="nr">7</text:span> Afstemming en communicatie</text:p>
            <text:section text:name="paragraaf_id1-3-2-2-7-2" text:style-name="paragraaf">
              <text:p text:style-name="paragraaf_kop"><text:span text:style-name="label"/> <text:span text:style-name="nr">7.1</text:span> Preventie door communicatie </text:p>
              <text:section text:name="structuurtekst_id1-3-2-2-7-2-2" text:style-name="structuurtekst">
                <text:p text:style-name="al">Het primaire doel van preventie is de spontane naleving van wet­ en regelgeving te vergroten. Naleving van regelgeving is niet altijd vanzelf­ sprekend. Door inzet van communicatiemiddelen (voorlichting) en ondersteunend optreden (voor­ overleg) wordt het gedrag op een positieve manier beïnvloed.</text:p>
                <text:p text:style-name="al"/>
              </text:section>
            </text:section>
            <text:section text:name="paragraaf_id1-3-2-2-7-3" text:style-name="paragraaf">
              <text:p text:style-name="paragraaf_kop"><text:span text:style-name="label"/> <text:span text:style-name="nr">7.2</text:span> Handhavingscommunicatie</text:p>
              <text:section text:name="structuurtekst_id1-3-2-2-7-3-2" text:style-name="structuurtekst">
                <text:p text:style-name="al">Met verschillende niveau’s van communicatie over de regels bevorderen wij het naleefgedrag en proberen wij overtredingen te voorkomen en terug te dringen. Hiermee proberen wij de effectiviteit van onze handhaving te verhogen. Onze communicatie is zowel op inwoners als op bedrijven gericht. ODIJmond maakt op verschillende manieren onze belangrijkste doelgroepen bewust van de regels, het toezicht en de gevolgen bij een overtreding.</text:p>
                <text:p text:style-name="al"/>
              </text:section>
            </text:section>
            <text:section text:name="paragraaf_id1-3-2-2-7-4" text:style-name="paragraaf">
              <text:p text:style-name="paragraaf_kop"><text:span text:style-name="label"/> <text:span text:style-name="nr">7.3</text:span> Wijze van informeren </text:p>
              <text:section text:name="artikel_id1-3-2-2-7-4-2" text:style-name="artikel">
                <text:p text:style-name="artikel_kop_titel"><text:span text:style-name="artikel_kop_label"/> <text:span text:style-name="artikel_kop_nr">7.3.1</text:span> Informeren gemeenten en provincie</text:p>
                <text:p text:style-name="al"> ODIJmond communiceert in haar werkgebied actief met gemeenten en provincie Noord­ Holland. Wij werken met zogenaamde schakel­ functionarissen (accounthouders) die als eerste aanspreekpunt fungeren voor gemeenten en provincie. De schakelfunctionaris investeert in het opbouwen en goed houden van de relatie met gemeente op ambtelijk, hoog ambtelijk en bestuurlijk niveau. Met name over handhaving vindt vooraf­ gaand een lastoplegging afstemming plaats.</text:p>
              </text:section>
              <text:section text:name="artikel_id1-3-2-2-7-4-3" text:style-name="artikel">
                <text:p text:style-name="artikel_kop_titel"><text:span text:style-name="artikel_kop_label"/> <text:span text:style-name="artikel_kop_nr">7.3.2</text:span> Informeren inwoners</text:p>
                <text:p text:style-name="al">ODIJmond informeert inwoners, namens gemeen­ te of de provincie, over meldingen en bekendmakingen via publicaties in de huis­aan­huis­ kranten en/of via internet en op de landelijke pagina overheid.nl. Door transparant te zijn over activiteiten in de leefomgeving ontstaat meer begrip bij inwoners.</text:p>
              </text:section>
              <text:section text:name="artikel_id1-3-2-2-7-4-4" text:style-name="artikel">
                <text:p text:style-name="artikel_kop_titel"><text:span text:style-name="artikel_kop_label"/> <text:span text:style-name="artikel_kop_nr">7.3.3</text:span> Informeren ondernemers</text:p>
                <text:p text:style-name="al">De communicatie tussen bedrijven en ODIJmond vindt voornamelijk plaats bij een procedure.</text:p>
                <text:p text:style-name="al">Communicatie is een vast onderdeel in het proces van vergunningverlening. In eerste instantie zal er een vooroverleg plaatsvinden. Het is van belang om in zo een vroeg mogelijk stadium van een vergunningstraject met een bedrijf op één lijn te komen. Het toepassen van maatwerk zorgt ervoor dat een proces efficiënt verloopt. Communicatie wordt ook ingezet om (met name toezicht)acties aan te kondigen en te informeren over wet­ en regelgeving.</text:p>
              </text:section>
              <text:section text:name="artikel_id1-3-2-2-7-4-5" text:style-name="artikel">
                <text:p text:style-name="artikel_kop_titel"><text:span text:style-name="artikel_kop_label"/> <text:span text:style-name="artikel_kop_nr">7.3.4</text:span> Informeren belanghebbenden </text:p>
                <text:p text:style-name="al">Belanghebbenden worden via lokale huis­aan­ huiskranten en/of via internet geïnformeerd. Wanneer van te voren bekend is dat belanghebbenden direct op de hoogte gehouden willen worden, dan worden nieuwe besluiten ook rechtstreeks toegezonden.</text:p>
                <text:p text:style-name="al"/>
              </text:section>
            </text:section>
            <text:section text:name="paragraaf_id1-3-2-2-7-5" text:style-name="paragraaf">
              <text:p text:style-name="paragraaf_kop"><text:span text:style-name="label"/> <text:span text:style-name="nr">7.4</text:span> Communicatiemiddelen</text:p>
              <text:section text:name="structuurtekst_id1-3-2-2-7-5-2" text:style-name="structuurtekst">
                <text:list text:style-name="id1-3-2-2-7-5-2-1">
                  <text:list-item text:style-override="id1-3-2-2-7-5-2-1-1">
                    <text:number>•</text:number>
                    <text:p text:style-name="al">Persbericht in de lokale en regionale media: wanneer er specifieke acties zijn of wanneer er iets nieuws is op het gebied van vergunning­ verlening, toezicht en handhaving, sturen wij een persbericht.</text:p>
                  </text:list-item>
                  <text:list-item text:style-override="id1-3-2-2-7-5-2-1-2">
                    <text:number>•</text:number>
                    <text:p text:style-name="al">Brieven zijn persoonlijk en aan de ondernemer of inwoner gericht. Brieven kunnen gebruikt worden om acties aan te kondigen en om informatie te verstrekken over wet­ en regelgeving.</text:p>
                  </text:list-item>
                  <text:list-item text:style-override="id1-3-2-2-7-5-2-1-3">
                    <text:number>•</text:number>
                    <text:p text:style-name="al">In factsheets online (op de website) informeren wij bedrijven en inwoners over diverse onder­ werpen. Tijdens controlebezoeken kunnen factsheets worden overhandigd.</text:p>
                  </text:list-item>
                  <text:list-item text:style-override="id1-3-2-2-7-5-2-1-4">
                    <text:number>•</text:number>
                    <text:p text:style-name="al">Op de website van ODIJmond vermelden wij algemene informatie over onze basistaken, plustaken en over onze projecten. Ook publiceren we regelmatig pers­ en nieuwsberichten.</text:p>
                  </text:list-item>
                  <text:list-item text:style-override="id1-3-2-2-7-5-2-1-5">
                    <text:number>•</text:number>
                    <text:p text:style-name="al">Voor specifieke doelgroepen, bijvoorbeeld ondernemers van een specifieke bedrijfs­ branche, worden informatieavonden georganiseerd.</text:p>
                  </text:list-item>
                  <text:list-item text:style-override="id1-3-2-2-7-5-2-1-6">
                    <text:number>•</text:number>
                    <text:p text:style-name="al">Voor specifieke doelgroepen worden, wanneer dat wenselijk is, specifieke factsheets opgesteld waarmee bijvoorbeeld inzicht wordt gegeven in bepaalde milieu­ of brandveiligheidsaspecten.</text:p>
                  </text:list-item>
                </text:list>
              </text:section>
            </text:section>
            <text:section text:name="paragraaf_id1-3-2-2-7-6" text:style-name="paragraaf">
              <text:p text:style-name="paragraaf_kop"><text:span text:style-name="label"/> <text:span text:style-name="nr">7.5</text:span> Naming en shaming</text:p>
              <text:section text:name="structuurtekst_id1-3-2-2-7-6-2" text:style-name="structuurtekst">
                <text:p text:style-name="al">
                <text:span text:style-name="nadrukcur">Naming</text:span>
                <text:span text:style-name="nadrukcur">en</text:span>
                <text:span text:style-name="nadrukcur">shaming</text:span> is één van de instrumenten in het kader van de toenemende transparantie van het toezicht. ODIJmond kan in voorkomende</text:p>
                <text:p text:style-name="al">gevallen handhavingsbesluiten publiceren met als doel om publiek verantwoording af te leggen op de wijze waarop ODIJmond van haar handhavingsbevoegdheid gebruik maakt. De Wet open overheid vraagt dit ook van ons.</text:p>
                <text:p text:style-name="al"/>
                <text:p text:style-name="al">Gedeputeerde Staten van Noord­Holland voert actief beleid om meer informatie te verstrekken over bestuurlijke handhaving ten aanzien van de naleving van milieuregelgeving. Bekendmaking van deze informatie vereist wel procedurele en juridische zorgvuldigheid zodat de belangen van de betrokkenen worden meegewogen.</text:p>
                <text:p text:style-name="al"/>
              </text:section>
            </text:section>
            <text:section text:name="paragraaf_id1-3-2-2-7-7" text:style-name="paragraaf">
              <text:p text:style-name="paragraaf_kop"><text:span text:style-name="label"/> <text:span text:style-name="nr">7.6</text:span> Social media</text:p>
              <text:section text:name="structuurtekst_id1-3-2-2-7-7-2" text:style-name="structuurtekst">
                <text:p text:style-name="al">ODIJmond gebruikt verschillende kanalen om haar doelgroepen te bereiken. De voornaamste doelgroep van ODIJmond bestond lange tijd uit ondernemers. Het doel is ook om onder andere inwoners, raadsleden en verenigingen te bereiken. Alle Social mediakanalen worden gebruikt ter ondersteuning van de activiteiten in de media en op de website.</text:p>
              </text:section>
            </text:section>
            <text:p text:style-name="hoofdstuk_bottom"/>
          </text:section>
          <text:section text:name="hoofdstuk_id1-3-2-2-8" text:style-name="hoofdstuk">
            <text:p text:style-name="hoofdstuk_kop"><text:span text:style-name="label"/> <text:span text:style-name="nr">8</text:span> Klachten en handhavingsverzoeken</text:p>
            <text:section text:name="paragraaf_id1-3-2-2-8-2" text:style-name="paragraaf">
              <text:p text:style-name="paragraaf_kop"><text:span text:style-name="label"/> <text:span text:style-name="nr">8.1</text:span> Klachten en meldingen</text:p>
              <text:section text:name="structuurtekst_id1-3-2-2-8-2-2" text:style-name="structuurtekst">
                <text:p text:style-name="al">Bedrijfsmatige en andere activiteiten kunnen een uitstraling hebben op de omgeving. Die uitstraling kan door omwonenden als hinderlijk worden ervaren en in sommige gevallen ook een indicatie zijn voor een overtreding van wet­ en regelgeving. ODIJmond handelt namens het bevoegd gezag de klachten af die verband houden met de activiteiten waarop wordt toegezien.</text:p>
                <text:p text:style-name="al"/>
                <text:p text:style-name="al">Klachten en meldingen komen binnen bij de aan­ gestelde klachtencoördinatoren van de desbetreffende regio of bij de plaatsvervanger tijdens zijn/haar afwezigheid. Binnen 24 uur dient er gereageerd te worden op een klacht of melding door contact op te nemen met de klager/melder. Wanneer een klacht kan worden herleid naar een veroorzaker/bedrijf dan wordt direct een controle uitgevoerd. Bij constatering van een overtreding leidt dit tot een handhavingstraject.</text:p>
                <text:p text:style-name="al"/>
                <text:p text:style-name="al">Wanneer ODIJmond niet het bevoegd gezag voor de klacht of melding is, wordt deze doorgezet naar de betreffende instantie zoals het waterschap of een andere omgevingsdienst. Ook bestaat de mogelijkheid dat een klacht geen aanleiding geeft tot opvolging via handhaving (ongegrond is). In alle gevallen reageren wij schriftelijk, digitaal of telefonisch richting de klager.</text:p>
                <text:p text:style-name="al"/>
                <text:p text:style-name="al">Voor elke gemeente hebben wij een factsheet met een tabel, waar inwoners kunnen lezen voor welke melding/klacht zij waar moeten zijn.</text:p>
                <text:p text:style-name="al"/>
                <text:p text:style-name="al">In de praktijk blijkt dat een substantieel deel van de klachten en meldingen voortkomt uit conflic­ ten tussen buren onderling of naburige bedrijven, maar ook door overige algemene vormen van overlast. Indien bij terugkerende meldingen of klachten na herhaling blijkt dat er geen aanleiding bestaat tot inspectie of handhavend optreden, kan de keuze worden gemaakt bepaalde klachten/ meldingen niet meer in behandeling te nemen.</text:p>
                <text:p text:style-name="al"/>
              </text:section>
            </text:section>
            <text:section text:name="paragraaf_id1-3-2-2-8-3" text:style-name="paragraaf">
              <text:p text:style-name="paragraaf_kop"><text:span text:style-name="label"/> <text:span text:style-name="nr">8.2</text:span> Handhavingsverzoeken</text:p>
              <text:section text:name="structuurtekst_id1-3-2-2-8-3-2" text:style-name="structuurtekst">
                <text:p text:style-name="al">Wij pakken handhavingsverzoeken volgens de wettelijke procedure op en handelen deze af. Indien een verzoek gegrond is, leidt dit tot een handhavingstraject.</text:p>
                <text:p text:style-name="al">Ook voor terugkerende handhavingsverzoeken, waarbij herhaaldelijk is geconstateerd dat er geen aanleiding bestaat voor handhaving en geen nieuwe feiten of omstandigheden worden aan­ gedragen die mogelijk zouden kunnen leiden tot een ander oordeel, kan worden besloten deze niet in behandeling te nemen (naar analogie van een herhaalde aanvraag).</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ijst van dwangsomm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cell_frame_all" table:number-rows-spanned="1" table:number-columns-spanned="2">
                  <text:p text:style-name="table_al">
                    <text:span text:style-name="nadrukvet">Overtreding m.b.t.</text:span>
                  </text:p>
                </table:table-cell>
                <table:table-cell table:style-name="cell_frame_all" table:number-rows-spanned="1" table:number-columns-spanned="1">
                  <text:p text:style-name="table_al">
                    <text:span text:style-name="nadrukvet">dwangsom </text:span>
                    <text:span text:style-name="nadrukvet">ineens €</text:span>
                  </text:p>
                </table:table-cell>
                <table:table-cell table:style-name="cell_frame_all" table:number-rows-spanned="1" table:number-columns-spanned="1">
                  <text:p text:style-name="table_al">
                    <text:span text:style-name="nadrukvet">dwangsom constatering €</text:span>
                  </text:p>
                </table:table-cell>
                <table:table-cell table:style-name="cell_frame_all" table:number-rows-spanned="1" table:number-columns-spanned="1"/>
                <table:table-cell table:style-name="cell_frame_all" table:number-rows-spanned="1" table:number-columns-spanned="2">
                  <text:p text:style-name="table_al">
                    <text:span text:style-name="nadrukvet">Overtreding m.b.t.</text:span>
                  </text:p>
                </table:table-cell>
                <table:table-cell table:style-name="cell_frame_all" table:number-rows-spanned="1" table:number-columns-spanned="1">
                  <text:p text:style-name="table_al">
                    <text:span text:style-name="nadrukvet">dwangsom </text:span>
                    <text:span text:style-name="nadrukvet">ineens €</text:span>
                  </text:p>
                </table:table-cell>
                <table:table-cell table:style-name="cell_frame_all" table:number-rows-spanned="1" table:number-columns-spanned="2">
                  <text:p text:style-name="table_al">
                    <text:span text:style-name="nadrukvet">dwangsom constatering €</text:span>
                  </text:p>
                </table:table-cell>
              </table:table-row>
              <table:table-row table:style-name="row">
                <table:table-cell table:style-name="cell_frame_all" table:number-rows-spanned="1" table:number-columns-spanned="1">
                  <text:p text:style-name="table_al">
                    <text:span text:style-name="nadrukvet">AB 1.2</text:span>
                  </text:p>
                </table:table-cell>
                <table:table-cell table:style-name="cell_frame_all" table:number-rows-spanned="1" table:number-columns-spanned="1">
                  <text:p text:style-name="table_al">Melding - Melding oprichting of veran- dering (artikel 1.10 Activiteitenbesluit)</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span text:style-name="nadrukvet">AB 3.1.4</text:span>
                  </text:p>
                </table:table-cell>
                <table:table-cell table:style-name="cell_frame_all" table:number-rows-spanned="1" table:number-columns-spanned="1">
                  <text:p text:style-name="table_al">Behandelen van huishoudelijk afvalwa- ter op locatie - (type b en c)</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AB 2.1</text:span>
                  </text:p>
                </table:table-cell>
                <table:table-cell table:style-name="cell_frame_all" table:number-rows-spanned="1" table:number-columns-spanned="1">
                  <text:p text:style-name="table_al">Zorgplicht</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2000</text:p>
                </table:table-cell>
                <table:table-cell table:style-name="cell_frame_all" table:number-rows-spanned="24" table:number-columns-spanned="1"/>
                <table:table-cell table:style-name="cell_frame_all" table:number-rows-spanned="1" table:number-columns-spanned="1">
                  <text:p text:style-name="table_al">
                    <text:span text:style-name="nadrukvet">AB 3.1.4a</text:span>
                  </text:p>
                </table:table-cell>
                <table:table-cell table:style-name="cell_frame_all" table:number-rows-spanned="2" table:number-columns-spanned="1">
                  <text:p text:style-name="table_al">Behandeling van stedelijk afvalwater - (type b en c)</text:p>
                </table:table-cell>
                <table:table-cell table:style-name="cell_frame_all" table:number-rows-spanned="2" table:number-columns-spanned="1">
                  <text:p text:style-name="table_al">4000</text:p>
                </table:table-cell>
                <table:table-cell table:style-name="cell_frame_all" table:number-rows-spanned="2"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AB 2.2</text:span>
                  </text:p>
                </table:table-cell>
                <table:table-cell table:style-name="cell_frame_all" table:number-rows-spanned="2" table:number-columns-spanned="1">
                  <text:p text:style-name="table_al">Lozingen</text:p>
                </table:table-cell>
                <table:table-cell table:style-name="cell_frame_all" table:number-rows-spanned="2" table:number-columns-spanned="1">
                  <text:p text:style-name="table_al">6000</text:p>
                </table:table-cell>
                <table:table-cell table:style-name="cell_frame_all" table:number-rows-spanned="2" table:number-columns-spanned="1">
                  <text:p text:style-name="table_al">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2" table:number-columns-spanned="1">
                  <text:p text:style-name="table_al">
                    <text:span text:style-name="nadrukvet">AB 3.1.5</text:span>
                  </text:p>
                </table:table-cell>
                <table:table-cell table:style-name="cell_frame_all" table:number-rows-spanned="2" table:number-columns-spanned="1">
                  <text:p text:style-name="table_al">Lozen van koelwater - (type b en c)</text:p>
                </table:table-cell>
                <table:table-cell table:style-name="cell_frame_all" table:number-rows-spanned="2" table:number-columns-spanned="1">
                  <text:p text:style-name="table_al">4000</text:p>
                </table:table-cell>
                <table:table-cell table:style-name="cell_frame_all" table:number-rows-spanned="2" table:number-columns-spanned="1">
                  <text:p text:style-name="table_al">2000</text:p>
                </table:table-cell>
              </table:table-row>
              <table:table-row table:style-name="row">
                <table:table-cell table:style-name="cell_frame_all" table:number-rows-spanned="2" table:number-columns-spanned="1">
                  <text:p text:style-name="table_al">
                    <text:span text:style-name="nadrukvet">AB 2.3</text:span>
                  </text:p>
                </table:table-cell>
                <table:table-cell table:style-name="cell_frame_all" table:number-rows-spanned="2" table:number-columns-spanned="1">
                  <text:p text:style-name="table_al">Lucht en geur</text:p>
                </table:table-cell>
                <table:table-cell table:style-name="cell_frame_all" table:number-rows-spanned="2" table:number-columns-spanned="1">
                  <text:p text:style-name="table_al">6000</text:p>
                </table:table-cell>
                <table:table-cell table:style-name="cell_frame_all" table:number-rows-spanned="2" table:number-columns-spanned="1">
                  <text:p text:style-name="table_al">2000</text:p>
                </table:table-cell>
              </table:table-row>
              <table:table-row table:style-name="row">
                <table:table-cell table:style-name="cell_frame_all" table:number-rows-spanned="2" table:number-columns-spanned="1">
                  <text:p text:style-name="table_al">
                    <text:span text:style-name="nadrukvet">AB 3.1.6</text:span>
                  </text:p>
                </table:table-cell>
                <table:table-cell table:style-name="cell_frame_all" table:number-rows-spanned="2" table:number-columns-spanned="1">
                  <text:p text:style-name="table_al">Lozen ten gevolge van werkzaamheden aan vaste objecten</text:p>
                </table:table-cell>
                <table:table-cell table:style-name="cell_frame_all" table:number-rows-spanned="2" table:number-columns-spanned="1">
                  <text:p text:style-name="table_al">4000</text:p>
                </table:table-cell>
                <table:table-cell table:style-name="cell_frame_all" table:number-rows-spanned="2"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AB 2.4</text:span>
                  </text:p>
                </table:table-cell>
                <table:table-cell table:style-name="cell_frame_all" table:number-rows-spanned="2" table:number-columns-spanned="1">
                  <text:p text:style-name="table_al">Bodembescherming (bodembedreigen- de activiteiten)</text:p>
                </table:table-cell>
                <table:table-cell table:style-name="cell_frame_all" table:number-rows-spanned="2" table:number-columns-spanned="1">
                  <text:p text:style-name="table_al">6000</text:p>
                </table:table-cell>
                <table:table-cell table:style-name="cell_frame_all" table:number-rows-spanned="2"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2" table:number-columns-spanned="1">
                  <text:p text:style-name="table_al">
                    <text:span text:style-name="nadrukvet">AB 3.1.7</text:span>
                  </text:p>
                </table:table-cell>
                <table:table-cell table:style-name="cell_frame_all" table:number-rows-spanned="2" table:number-columns-spanned="1">
                  <text:p text:style-name="table_al">Handelingen in een oppervlaktewater- lichaam</text:p>
                </table:table-cell>
                <table:table-cell table:style-name="cell_frame_all" table:number-rows-spanned="2" table:number-columns-spanned="1">
                  <text:p text:style-name="table_al">4000</text:p>
                </table:table-cell>
                <table:table-cell table:style-name="cell_frame_all" table:number-rows-spanned="2"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AB 2.5</text:span>
                  </text:p>
                </table:table-cell>
                <table:table-cell table:style-name="cell_frame_all" table:number-rows-spanned="1" table:number-columns-spanned="1">
                  <text:p text:style-name="table_al">Afvalbeheer</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AB 2.6</text:span>
                  </text:p>
                </table:table-cell>
                <table:table-cell table:style-name="cell_frame_all" table:number-rows-spanned="1" table:number-columns-spanned="1">
                  <text:p text:style-name="table_al">Energiebesparing - per branche</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
                    <text:span text:style-name="nadrukvet">AB 3.1.8</text:span>
                  </text:p>
                </table:table-cell>
                <table:table-cell table:style-name="cell_frame_all" table:number-rows-spanned="2" table:number-columns-spanned="1">
                  <text:p text:style-name="table_al">Lozen ten gevolge van schoonmaken drinkwaterleidingen</text:p>
                </table:table-cell>
                <table:table-cell table:style-name="cell_frame_all" table:number-rows-spanned="2" table:number-columns-spanned="1">
                  <text:p text:style-name="table_al">4000</text:p>
                </table:table-cell>
                <table:table-cell table:style-name="cell_frame_all" table:number-rows-spanned="2" table:number-columns-spanned="1">
                  <text:p text:style-name="table_al">2000</text:p>
                </table:table-cell>
              </table:table-row>
              <table:table-row table:style-name="row">
                <table:table-cell table:style-name="cell_frame_all" table:number-rows-spanned="2" table:number-columns-spanned="1">
                  <text:p text:style-name="table_al">
                    <text:span text:style-name="nadrukvet">AB 2.8</text:span>
                  </text:p>
                </table:table-cell>
                <table:table-cell table:style-name="cell_frame_all" table:number-rows-spanned="2" table:number-columns-spanned="1">
                  <text:p text:style-name="table_al">Geluidhinder</text:p>
                </table:table-cell>
                <table:table-cell table:style-name="cell_frame_all" table:number-rows-spanned="2" table:number-columns-spanned="1">
                  <text:p text:style-name="table_al">6000</text:p>
                </table:table-cell>
                <table:table-cell table:style-name="cell_frame_all" table:number-rows-spanned="2" table:number-columns-spanned="1">
                  <text:p text:style-name="table_al">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B 3.1.9</text:span>
                  </text:p>
                </table:table-cell>
                <table:table-cell table:style-name="cell_frame_all" table:number-rows-spanned="2" table:number-columns-spanned="1">
                  <text:p text:style-name="table_al">Lozen van afvalwater ten gevolge van calamiteitenoefeningen</text:p>
                </table:table-cell>
                <table:table-cell table:style-name="cell_frame_all" table:number-rows-spanned="2" table:number-columns-spanned="1">
                  <text:p text:style-name="table_al">4000</text:p>
                </table:table-cell>
                <table:table-cell table:style-name="cell_frame_all" table:number-rows-spanned="2"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AB 2.9</text:span>
                  </text:p>
                </table:table-cell>
                <table:table-cell table:style-name="cell_frame_all" table:number-rows-spanned="1" table:number-columns-spanned="1">
                  <text:p text:style-name="table_al">Trillinghinder</text:p>
                </table:table-cell>
                <table:table-cell table:style-name="cell_frame_all" table:number-rows-spanned="2" table:number-columns-spanned="1">
                  <text:p text:style-name="table_al">6000</text:p>
                </table:table-cell>
                <table:table-cell table:style-name="cell_frame_all" table:number-rows-spanned="2" table:number-columns-spanned="1">
                  <text:p text:style-name="table_al">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2" table:number-columns-spanned="1">
                  <text:p text:style-name="table_al">6000</text:p>
                </table:table-cell>
                <table:table-cell table:style-name="cell_frame_all" table:number-rows-spanned="2"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AB 2.10</text:span>
                  </text:p>
                </table:table-cell>
                <table:table-cell table:style-name="cell_frame_all" table:number-rows-spanned="1" table:number-columns-spanned="1">
                  <text:p text:style-name="table_al">Financiële zekerheid</text:p>
                </table:table-cell>
                <table:table-cell table:style-name="cell_frame_all" table:number-rows-spanned="2" table:number-columns-spanned="1">
                  <text:p text:style-name="table_al">10000</text:p>
                </table:table-cell>
                <table:table-cell table:style-name="cell_frame_all" table:number-rows-spanned="2" table:number-columns-spanned="1">
                  <text:p text:style-name="table_al">x</text:p>
                </table:table-cell>
                <table:table-cell table:style-name="cell_frame_all" table:number-rows-spanned="1" table:number-columns-spanned="1">
                  <text:p text:style-name="table_al">
                    <text:span text:style-name="nadrukvet">AB 3.2.1</text:span>
                  </text:p>
                </table:table-cell>
                <table:table-cell table:style-name="cell_frame_all" table:number-rows-spanned="1" table:number-columns-spanned="1">
                  <text:p text:style-name="table_al">Stookinstalla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4" table:number-columns-spanned="1">
                  <text:p text:style-name="table_al">10000</text:p>
                </table:table-cell>
                <table:table-cell table:style-name="cell_frame_all" table:number-rows-spanned="4" table:number-columns-spanned="1">
                  <text:p text:style-name="table_al">2500</text:p>
                </table:table-cell>
              </table:table-row>
              <table:table-row table:style-name="row">
                <table:table-cell table:style-name="cell_frame_all" table:number-rows-spanned="1" table:number-columns-spanned="1">
                  <text:p text:style-name="table_al">
                    <text:span text:style-name="nadrukvet">AB 2.11</text:span>
                  </text:p>
                </table:table-cell>
                <table:table-cell table:style-name="cell_frame_all" table:number-rows-spanned="1" table:number-columns-spanned="1">
                  <text:p text:style-name="table_al">Oplosmiddelen</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
                    <text:span text:style-name="nadrukvet">AB 3.2.2</text:span>
                  </text:p>
                </table:table-cell>
                <table:table-cell table:style-name="cell_frame_all" table:number-rows-spanned="2" table:number-columns-spanned="1">
                  <text:p text:style-name="table_al">In werking hebben van een installatievoor het reduceren van aardgasdruk, meten en regelen van aardgashoeveelheid of aardgaskwaliteit</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3" table:number-columns-spanned="1">
                  <text:p text:style-name="table_al">4000</text:p>
                </table:table-cell>
                <table:table-cell table:style-name="cell_frame_all" table:number-rows-spanned="3" table:number-columns-spanned="1">
                  <text:p text:style-name="table_al">2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B 3.1.1</text:span>
                  </text:p>
                </table:table-cell>
                <table:table-cell table:style-name="cell_frame_all" table:number-rows-spanned="1" table:number-columns-spanned="1">
                  <text:p text:style-name="table_al">Lozen van grondwater bij bodemsanering en proefbronnering</text:p>
                </table:table-cell>
                <table:table-cell table:style-name="cell_frame_all" table:number-rows-spanned="1" table:number-columns-spanned="1">
                  <text:p text:style-name="table_al">
                    <text:span text:style-name="nadrukvet">AB 3.2.3</text:span>
                  </text:p>
                </table:table-cell>
                <table:table-cell table:style-name="cell_frame_all" table:number-rows-spanned="1" table:number-columns-spanned="1">
                  <text:p text:style-name="table_al">Windturbine</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2" table:number-columns-spanned="1">
                  <text:p text:style-name="table_al">4000</text:p>
                </table:table-cell>
                <table:table-cell table:style-name="cell_frame_all" table:number-rows-spanned="2"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AB 3.1.2</text:span>
                  </text:p>
                </table:table-cell>
                <table:table-cell table:style-name="cell_frame_all" table:number-rows-spanned="1" table:number-columns-spanned="1">
                  <text:p text:style-name="table_al">Lozen van grondwater bij ontwatering - (type b en c)</text:p>
                </table:table-cell>
                <table:table-cell table:style-name="cell_frame_all" table:number-rows-spanned="2" table:number-columns-spanned="1">
                  <text:p text:style-name="table_al">4000</text:p>
                </table:table-cell>
                <table:table-cell table:style-name="cell_frame_all" table:number-rows-spanned="2" table:number-columns-spanned="1">
                  <text:p text:style-name="table_al">2000</text:p>
                </table:table-cell>
                <table:table-cell table:style-name="cell_frame_all" table:number-rows-spanned="1" table:number-columns-spanned="1">
                  <text:p text:style-name="table_al">
                    <text:span text:style-name="nadrukvet">AB 3.2.4</text:span>
                  </text:p>
                </table:table-cell>
                <table:table-cell table:style-name="cell_frame_all" table:number-rows-spanned="1" table:number-columns-spanned="1">
                  <text:p text:style-name="table_al">Doorvoeren, bufferen of keren vanrioolwa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AB 3.1.3</text:span>
                  </text:p>
                </table:table-cell>
                <table:table-cell table:style-name="cell_frame_all" table:number-rows-spanned="2" table:number-columns-spanned="1">
                  <text:p text:style-name="table_al">Lozen van hemelwater, dat niet afkomstig is van een bodembeschermende voorziening</text:p>
                </table:table-cell>
                <table:table-cell table:style-name="cell_frame_all" table:number-rows-spanned="2" table:number-columns-spanned="1">
                  <text:p text:style-name="table_al">4000</text:p>
                </table:table-cell>
                <table:table-cell table:style-name="cell_frame_all" table:number-rows-spanned="2" table:number-columns-spanned="1">
                  <text:p text:style-name="table_al">2000</text:p>
                </table:table-cell>
                <table:table-cell table:style-name="cell_frame_all" table:number-rows-spanned="1" table:number-columns-spanned="1">
                  <text:p text:style-name="table_al">
                    <text:span text:style-name="nadrukvet">AB 3.2.5</text:span>
                  </text:p>
                </table:table-cell>
                <table:table-cell table:style-name="cell_frame_all" table:number-rows-spanned="1" table:number-columns-spanned="1">
                  <text:p text:style-name="table_al">Natte koeltoren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B 3.2.6</text:span>
                  </text:p>
                </table:table-cell>
                <table:table-cell table:style-name="cell_frame_all" table:number-rows-spanned="1" table:number-columns-spanned="1">
                  <text:p text:style-name="table_al">In werking hebben van een koelinstallatie</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5"/>
                <table:table-cell table:style-name="cell_frame_all" table:number-rows-spanned="1" table:number-columns-spanned="1">
                  <text:p text:style-name="table_al">
                    <text:span text:style-name="nadrukvet">AB 3.2.7</text:span>
                  </text:p>
                </table:table-cell>
                <table:table-cell table:style-name="cell_frame_all" table:number-rows-spanned="1" table:number-columns-spanned="1">
                  <text:p text:style-name="table_al">Wisselverwarmingsinstallatie</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row table:style-name="row">
                <table:table-cell table:style-name="cell_frame_all" table:number-rows-spanned="1" table:number-columns-spanned="2">
                  <text:p text:style-name="table_al">
                    <text:span text:style-name="nadrukvet">Overtreding m.b.t.</text:span>
                  </text:p>
                </table:table-cell>
                <table:table-cell table:style-name="cell_frame_all" table:number-rows-spanned="1" table:number-columns-spanned="1">
                  <text:p text:style-name="table_al">
                    <text:span text:style-name="nadrukvet">dwangsom </text:span>
                    <text:span text:style-name="nadrukvet">ineens €</text:span>
                  </text:p>
                </table:table-cell>
                <table:table-cell table:style-name="cell_frame_all" table:number-rows-spanned="1" table:number-columns-spanned="1">
                  <text:p text:style-name="table_al">
                    <text:span text:style-name="nadrukvet">dwangsom constatering €</text:span>
                  </text:p>
                </table:table-cell>
                <table:table-cell table:style-name="cell_frame_all" table:number-rows-spanned="18" table:number-columns-spanned="1"/>
                <table:table-cell table:style-name="cell_frame_all" table:number-rows-spanned="1" table:number-columns-spanned="2">
                  <text:p text:style-name="table_al">
                    <text:span text:style-name="nadrukvet">Overtreding m.b.t.</text:span>
                  </text:p>
                </table:table-cell>
                <table:table-cell table:style-name="cell_frame_all" table:number-rows-spanned="1" table:number-columns-spanned="1">
                  <text:p text:style-name="table_al">
                    <text:span text:style-name="nadrukvet">dwangsom </text:span>
                    <text:span text:style-name="nadrukvet">ineens €</text:span>
                  </text:p>
                </table:table-cell>
                <table:table-cell table:style-name="cell_frame_all" table:number-rows-spanned="1" table:number-columns-spanned="1">
                  <text:p text:style-name="table_al">
                    <text:span text:style-name="nadrukvet">dwangsom constatering €</text:span>
                  </text:p>
                </table:table-cell>
              </table:table-row>
              <table:table-row table:style-name="row">
                <table:table-cell table:style-name="cell_frame_all" table:number-rows-spanned="1" table:number-columns-spanned="1">
                  <text:p text:style-name="table_al">
                    <text:span text:style-name="nadrukvet">AB 3.2.8</text:span>
                  </text:p>
                </table:table-cell>
                <table:table-cell table:style-name="cell_frame_all" table:number-rows-spanned="1" table:number-columns-spanned="1">
                  <text:p text:style-name="table_al">Installeren en in werking hebben van een gesloten bodemenergiesysteem</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
                    <text:span text:style-name="nadrukvet">AB 3.4.6</text:span>
                  </text:p>
                </table:table-cell>
                <table:table-cell table:style-name="cell_frame_all" table:number-rows-spanned="1" table:number-columns-spanned="1">
                  <text:p text:style-name="table_al">
                    <text:span text:style-name="nadrukvet">AB 3.4.7 </text:span>Opslaan van vloeibare bij- voedermiddelen</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
                    <text:span text:style-name="nadrukvet">AB 3.3.1</text:span>
                  </text:p>
                </table:table-cell>
                <table:table-cell table:style-name="cell_frame_all" table:number-rows-spanned="2" table:number-columns-spanned="1">
                  <text:p text:style-name="table_al">Afleveren van vloeibare brandstof of gecomprimeerd aardgas aan motor- voertuigen voor het wegverkeer of afleveren van vloeibare brandstof aan spoorvoertuigen</text:p>
                </table:table-cell>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cell table:style-name="cell_frame_all" table:number-rows-spanned="1" table:number-columns-spanned="1">
                  <text:p text:style-name="table_al">
                    <text:span text:style-name="nadrukvet">AB 3.4.8</text:span>
                  </text:p>
                </table:table-cell>
                <table:table-cell table:style-name="cell_frame_all" table:number-rows-spanned="1" table:number-columns-spanned="1">
                  <text:p text:style-name="table_al">Het vullen van gasflessen met propaan of butaa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B 3.4.9</text:span>
                  </text:p>
                </table:table-cell>
                <table:table-cell table:style-name="cell_frame_all" table:number-rows-spanned="1" table:number-columns-spanned="1">
                  <text:p text:style-name="table_al">Opslaan van gasolie, smeerolie of afgewerkte olie in een bovengrondse opslagtank</text:p>
                </table:table-cell>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3.3.2</text:span>
                  </text:p>
                </table:table-cell>
                <table:table-cell table:style-name="cell_frame_all" table:number-rows-spanned="1" table:number-columns-spanned="1">
                  <text:p text:style-name="table_al">
                    <text:span text:style-name="nadrukvet">A</text:span>Het uitwendig wassen en stallen van</text:p>
                  <text:p text:style-name="table_al">motorvoertuigen of werktuigen of van spoorvoertuigen</text:p>
                </table:table-cell>
                <table:table-cell table:style-name="cell_frame_all" table:number-rows-spanned="1" table:number-columns-spanned="1">
                  <text:p text:style-name="table_al">
                    <text:span text:style-name="nadrukvet">AB 3.4.10</text:span>
                  </text:p>
                </table:table-cell>
                <table:table-cell table:style-name="cell_frame_all" table:number-rows-spanned="1" table:number-columns-spanned="1">
                  <text:p text:style-name="table_al">Opslaan of bewerken van ontplofbare stoffen of voorwerpen bij defensie- inrichtingen</text:p>
                </table:table-cell>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3" table:number-columns-spanned="1">
                  <text:p text:style-name="table_al">10000</text:p>
                </table:table-cell>
                <table:table-cell table:style-name="cell_frame_all" table:number-rows-spanned="3" table:number-columns-spanned="1">
                  <text:p text:style-name="table_al">2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B 3.3.3</text:span>
                  </text:p>
                </table:table-cell>
                <table:table-cell table:style-name="cell_frame_all" table:number-rows-spanned="2" table:number-columns-spanned="1">
                  <text:p text:style-name="table_al">Het demonteren van autowrakken en f wrakken van tweewielige motor- voertuigen daarmee samenhangende activiteiten</text:p>
                </table:table-cell>
                <table:table-cell table:style-name="cell_frame_all" table:number-rows-spanned="1" table:number-columns-spanned="1">
                  <text:p text:style-name="table_al">
                    <text:span text:style-name="nadrukvet">AB 3.4.11</text:span>
                  </text:p>
                </table:table-cell>
                <table:table-cell table:style-name="cell_frame_all" table:number-rows-spanned="1" table:number-columns-spanned="1">
                  <text:p text:style-name="table_al">Op- en overslaan van verwijderd asbest</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B 3.5.1</text:span>
                  </text:p>
                </table:table-cell>
                <table:table-cell table:style-name="cell_frame_all" table:number-rows-spanned="1" table:number-columns-spanned="1">
                  <text:p text:style-name="table_al">Telen of kwekenvan gewassen in een kas</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AB 3.3.4</text:span>
                  </text:p>
                </table:table-cell>
                <table:table-cell table:style-name="cell_frame_all" table:number-rows-spanned="1" table:number-columns-spanned="1">
                  <text:p text:style-name="table_al">Bieden van parkeergelegenheid in een parkeergarage</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
                    <text:span text:style-name="nadrukvet">AB 3.5.2</text:span>
                  </text:p>
                </table:table-cell>
                <table:table-cell table:style-name="cell_frame_all" table:number-rows-spanned="1" table:number-columns-spanned="1">
                  <text:p text:style-name="table_al">Telen en kweken van gewassen in een gebouw, anders dan in een kas</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AB 3.3.5</text:span>
                  </text:p>
                </table:table-cell>
                <table:table-cell table:style-name="cell_frame_all" table:number-rows-spanned="2" table:number-columns-spanned="1">
                  <text:p text:style-name="table_al">Bieden van gelegenheid tot het af- meren van pleziervaartuigen in een jachthaven</text:p>
                </table:table-cell>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cell table:style-name="cell_frame_all" table:number-rows-spanned="1" table:number-columns-spanned="1">
                  <text:p text:style-name="table_al">
                    <text:span text:style-name="nadrukvet">AB 3.5.3</text:span>
                  </text:p>
                </table:table-cell>
                <table:table-cell table:style-name="cell_frame_all" table:number-rows-spanned="1" table:number-columns-spanned="1">
                  <text:p text:style-name="table_al">Telen van gewassen in de open lucht</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B 3.5.4</text:span>
                  </text:p>
                </table:table-cell>
                <table:table-cell table:style-name="cell_frame_all" table:number-rows-spanned="2" table:number-columns-spanned="1">
                  <text:p text:style-name="table_al">Waterbehandeling voor agrarische activiteiten</text:p>
                </table:table-cell>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B 3.3.6</text:span>
                  </text:p>
                </table:table-cell>
                <table:table-cell table:style-name="cell_frame_all" table:number-rows-spanned="1" table:number-columns-spanned="1">
                  <text:p text:style-name="table_al">Traumahelikopter</text:p>
                </table:table-cell>
                <table:table-cell table:style-name="cell_frame_all" table:number-rows-spanned="1" table:number-columns-spanned="1">
                  <text:p text:style-name="table_al">
                    <text:span text:style-name="nadrukvet">AB 3.5.5</text:span>
                  </text:p>
                </table:table-cell>
                <table:table-cell table:style-name="cell_frame_all" table:number-rows-spanned="3" table:number-columns-spanned="1">
                  <text:p text:style-name="table_al">Aanmaken of transporteren via vaste leidingen of apparatuur van gewas- beschermingsmiddelen, biociden of bladmeststoffen</text:p>
                </table:table-cell>
                <table:table-cell table:style-name="cell_frame_all" table:number-rows-spanned="3" table:number-columns-spanned="1">
                  <text:p text:style-name="table_al">10000</text:p>
                </table:table-cell>
                <table:table-cell table:style-name="cell_frame_all" table:number-rows-spanned="3"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AB 3.4.1</text:span>
                  </text:p>
                </table:table-cell>
                <table:table-cell table:style-name="cell_frame_all" table:number-rows-spanned="1" table:number-columns-spanned="1">
                  <text:p text:style-name="table_al">Opslaan van propaa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B 3.4.2</text:span>
                  </text:p>
                </table:table-cell>
                <table:table-cell table:style-name="cell_frame_all" table:number-rows-spanned="1" table:number-columns-spanned="1">
                  <text:p text:style-name="table_al">Ondergrondse tanks</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B 3.4.3</text:span>
                  </text:p>
                </table:table-cell>
                <table:table-cell table:style-name="cell_frame_all" table:number-rows-spanned="1" table:number-columns-spanned="1">
                  <text:p text:style-name="table_al">Opslaan en overslaan van goeder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
                    <text:span text:style-name="nadrukvet">AB 3.5.6</text:span>
                  </text:p>
                </table:table-cell>
                <table:table-cell table:style-name="cell_frame_all" table:number-rows-spanned="1" table:number-columns-spanned="1">
                  <text:p text:style-name="table_al">Het behandelen van gewass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AB 3.4.5</text:span>
                  </text:p>
                </table:table-cell>
                <table:table-cell table:style-name="cell_frame_all" table:number-rows-spanned="1" table:number-columns-spanned="1">
                  <text:p text:style-name="table_al">Opslaan van agrarische bedrijfsstoff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
                    <text:span text:style-name="nadrukvet">AB 3.5.7</text:span>
                  </text:p>
                </table:table-cell>
                <table:table-cell table:style-name="cell_frame_all" table:number-rows-spanned="1" table:number-columns-spanned="1">
                  <text:p text:style-name="table_al">Composter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2">
                  <text:p text:style-name="table_al">Opslaan van drijfmest en digestaat</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250</text:p>
                </table:table-cell>
                <table:table-cell table:style-name="cell_frame_all" table:number-rows-spanned="1" table:number-columns-spanned="5"/>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column table:style-name="id1-3-2-4-7-1-10"/>
              <table:table-row table:style-name="row">
                <table:table-cell table:style-name="cell_frame_all" table:number-rows-spanned="1" table:number-columns-spanned="2">
                  <text:p text:style-name="table_al">
                    <text:span text:style-name="nadrukvet">Overtreding m.b.t.</text:span>
                  </text:p>
                </table:table-cell>
                <table:table-cell table:style-name="cell_frame_all" table:number-rows-spanned="1" table:number-columns-spanned="1">
                  <text:p text:style-name="table_al">
                    <text:span text:style-name="nadrukvet">dwangsom </text:span>
                    <text:span text:style-name="nadrukvet">ineens €</text:span>
                  </text:p>
                </table:table-cell>
                <table:table-cell table:style-name="cell_frame_all" table:number-rows-spanned="1" table:number-columns-spanned="1">
                  <text:p text:style-name="table_al">
                    <text:span text:style-name="nadrukvet">dwangsom constatering €</text:span>
                  </text:p>
                </table:table-cell>
                <table:table-cell table:style-name="cell_frame_all" table:number-rows-spanned="17" table:number-columns-spanned="1"/>
                <table:table-cell table:style-name="cell_frame_all" table:number-rows-spanned="1" table:number-columns-spanned="2">
                  <text:p text:style-name="table_al">
                    <text:span text:style-name="nadrukvet">Overtreding m.b.t.</text:span>
                  </text:p>
                </table:table-cell>
                <table:table-cell table:style-name="cell_frame_all" table:number-rows-spanned="1" table:number-columns-spanned="1">
                  <text:p text:style-name="table_al">
                    <text:span text:style-name="nadrukvet">dwangsom </text:span>
                    <text:span text:style-name="nadrukvet">ineens €</text:span>
                  </text:p>
                </table:table-cell>
                <table:table-cell table:style-name="cell_frame_all" table:number-rows-spanned="1" table:number-columns-spanned="1">
                  <text:p text:style-name="table_al">
                    <text:span text:style-name="nadrukvet">dwangsom constatering €</text:span>
                  </text:p>
                </table:table-cell>
              </table:table-row>
              <table:table-row table:style-name="row">
                <table:table-cell table:style-name="cell_frame_all" table:number-rows-spanned="1" table:number-columns-spanned="1">
                  <text:p text:style-name="table_al">
                    <text:span text:style-name="nadrukvet">AB 3.5.8</text:span>
                  </text:p>
                </table:table-cell>
                <table:table-cell table:style-name="cell_frame_all" table:number-rows-spanned="1" table:number-columns-spanned="1">
                  <text:p text:style-name="table_al">Houden van landbouwhuisdieren in dierenverblijv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
                    <text:span text:style-name="nadrukvet">AB 3.8.4</text:span>
                  </text:p>
                </table:table-cell>
                <table:table-cell table:style-name="cell_frame_all" table:number-rows-spanned="1" table:number-columns-spanned="1">
                  <text:p text:style-name="table_al">Coaten of lijmen van planten of onder- delen van plant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AB 3.5.9</text:span>
                  </text:p>
                </table:table-cell>
                <table:table-cell table:style-name="cell_frame_all" table:number-rows-spanned="1" table:number-columns-spanned="1">
                  <text:p text:style-name="table_al">Bereiden van brijvoer voor eigen land- bouwhuisdieren</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text:span text:style-name="nadrukvet">AB 3.8.5</text:span>
                  </text:p>
                </table:table-cell>
                <table:table-cell table:style-name="cell_frame_all" table:number-rows-spanned="1" table:number-columns-spanned="1">
                  <text:p text:style-name="table_al">Fokken, houden of trainen vanvogels of zoogdier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AB 3.5.10</text:span>
                  </text:p>
                </table:table-cell>
                <table:table-cell table:style-name="cell_frame_all" table:number-rows-spanned="2" table:number-columns-spanned="1">
                  <text:p text:style-name="table_al">Kleinschalig vergisten van uitsluitend dierlijke meststoffen</text:p>
                </table:table-cell>
                <table:table-cell table:style-name="cell_frame_all" table:number-rows-spanned="2" table:number-columns-spanned="1">
                  <text:p text:style-name="table_al">n.t.b.</text:p>
                </table:table-cell>
                <table:table-cell table:style-name="cell_frame_all" table:number-rows-spanned="2" table:number-columns-spanned="1">
                  <text:p text:style-name="table_al">n.t.b.</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2" table:number-columns-spanned="1">
                  <text:p text:style-name="table_al">
                    <text:span text:style-name="nadrukvet">AB 4.1.1</text:span>
                  </text:p>
                </table:table-cell>
                <table:table-cell table:style-name="cell_frame_all" table:number-rows-spanned="4" table:number-columns-spanned="1">
                  <text:p text:style-name="table_al">Opslaan van gevaarlijke stoffen, CMR stoffen of bodembedreigende stoffen in verpakking, niet zijnde vuurwerk, pyrotechnische artikelen voor theater- gebruik, andere ontplofbare stoffen, bepaalde organische peroxiden, asbest, gedemonteerde airbags, gordelspan- ners of vaste kunstmeststoffen</text:p>
                </table:table-cell>
                <table:table-cell table:style-name="cell_frame_all" table:number-rows-spanned="4" table:number-columns-spanned="1">
                  <text:p text:style-name="table_al">20000</text:p>
                </table:table-cell>
                <table:table-cell table:style-name="cell_frame_all" table:number-rows-spanned="4" table:number-columns-spanned="1">
                  <text:p text:style-name="table_al">4000</text:p>
                </table:table-cell>
              </table:table-row>
              <table:table-row table:style-name="row">
                <table:table-cell table:style-name="cell_frame_all" table:number-rows-spanned="1" table:number-columns-spanned="1">
                  <text:p text:style-name="table_al">
                    <text:span text:style-name="nadrukvet">AB 3.6.1</text:span>
                  </text:p>
                </table:table-cell>
                <table:table-cell table:style-name="cell_frame_all" table:number-rows-spanned="1" table:number-columns-spanned="1">
                  <text:p text:style-name="table_al">Bereiden van voedingsmiddel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AB 3.6.2</text:span>
                  </text:p>
                </table:table-cell>
                <table:table-cell table:style-name="cell_frame_all" table:number-rows-spanned="1" table:number-columns-spanned="1">
                  <text:p text:style-name="table_al">Slachten van dieren, uitsnijden van vlees of vis of bewerken van dierlijke bijproduct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B 3.6.3</text:span>
                  </text:p>
                </table:table-cell>
                <table:table-cell table:style-name="cell_frame_all" table:number-rows-spanned="1" table:number-columns-spanned="1">
                  <text:p text:style-name="table_al">Industrieel bereiden van voedingsmid- delen of drank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B 3.7.1</text:span>
                  </text:p>
                </table:table-cell>
                <table:table-cell table:style-name="cell_frame_all" table:number-rows-spanned="1" table:number-columns-spanned="1">
                  <text:p text:style-name="table_al">Binnenschietban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
                    <text:span text:style-name="nadrukvet">AB 4.1.2</text:span>
                  </text:p>
                </table:table-cell>
                <table:table-cell table:style-name="cell_frame_all" table:number-rows-spanned="2" table:number-columns-spanned="1">
                  <text:p text:style-name="table_al">Opslaan van vuurwerk, pyrotechnische artikelen voor theatergebruik of andere ontplofbare stoffen</text:p>
                </table:table-cell>
                <table:table-cell table:style-name="cell_frame_all" table:number-rows-spanned="2" table:number-columns-spanned="1">
                  <text:p text:style-name="table_al">20000</text:p>
                </table:table-cell>
                <table:table-cell table:style-name="cell_frame_all" table:number-rows-spanned="2" table:number-columns-spanned="1">
                  <text:p text:style-name="table_al">4000</text:p>
                </table:table-cell>
              </table:table-row>
              <table:table-row table:style-name="row">
                <table:table-cell table:style-name="cell_frame_all" table:number-rows-spanned="1" table:number-columns-spanned="1">
                  <text:p text:style-name="table_al">
                    <text:span text:style-name="nadrukvet">AB 3.7.2</text:span>
                  </text:p>
                </table:table-cell>
                <table:table-cell table:style-name="cell_frame_all" table:number-rows-spanned="1" table:number-columns-spanned="1">
                  <text:p text:style-name="table_al">Traditioneel schiet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B 3.7.3</text:span>
                  </text:p>
                </table:table-cell>
                <table:table-cell table:style-name="cell_frame_all" table:number-rows-spanned="2" table:number-columns-spanned="1">
                  <text:p text:style-name="table_al">Bieden van gelegenheid voor het be- oefenen van sport in de buitenlucht</text:p>
                </table:table-cell>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cell table:style-name="cell_frame_all" table:number-rows-spanned="1" table:number-columns-spanned="1">
                  <text:p text:style-name="table_al">
                    <text:span text:style-name="nadrukvet">AB 4.1.3</text:span>
                  </text:p>
                </table:table-cell>
                <table:table-cell table:style-name="cell_frame_all" table:number-rows-spanned="1" table:number-columns-spanned="1">
                  <text:p text:style-name="table_al">Opslaan van stoffen in opslagtank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2" table:number-columns-spanned="1">
                  <text:p text:style-name="table_al">20000</text:p>
                </table:table-cell>
                <table:table-cell table:style-name="cell_frame_all" table:number-rows-spanned="2" table:number-columns-spanned="1">
                  <text:p text:style-name="table_al">4000</text:p>
                </table:table-cell>
              </table:table-row>
              <table:table-row table:style-name="row">
                <table:table-cell table:style-name="cell_frame_all" table:number-rows-spanned="1" table:number-columns-spanned="1">
                  <text:p text:style-name="table_al">
                    <text:span text:style-name="nadrukvet">AB 3.7.4</text:span>
                  </text:p>
                </table:table-cell>
                <table:table-cell table:style-name="cell_frame_all" table:number-rows-spanned="1" table:number-columns-spanned="1">
                  <text:p text:style-name="table_al">Recreatieve visvijvers</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
                    <text:span text:style-name="nadrukvet">AB 4.1.4</text:span>
                  </text:p>
                </table:table-cell>
                <table:table-cell table:style-name="cell_frame_all" table:number-rows-spanned="1" table:number-columns-spanned="1">
                  <text:p text:style-name="table_al">Parkeren van vervoerseenheden met</text:p>
                  <text:p text:style-name="table_al">gevaarlijke stoffen</text:p>
                </table:table-cell>
              </table:table-row>
              <table:table-row table:style-name="row">
                <table:table-cell table:style-name="cell_frame_all" table:number-rows-spanned="1" table:number-columns-spanned="1">
                  <text:p text:style-name="table_al">
                    <text:span text:style-name="nadrukvet">AB 3.7.5</text:span>
                  </text:p>
                </table:table-cell>
                <table:table-cell table:style-name="cell_frame_all" table:number-rows-spanned="1" table:number-columns-spanned="1">
                  <text:p text:style-name="table_al">Gebruiken van gewasbeschermings- middelen op sport- of recreatieterrein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
                    <text:span text:style-name="nadrukvet">AB 4.1.5</text:span>
                  </text:p>
                </table:table-cell>
                <table:table-cell table:style-name="cell_frame_all" table:number-rows-spanned="1" table:number-columns-spanned="1">
                  <text:p text:style-name="table_al">Gebruik of opslag van bepaalde organische peroxiden</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
                    <text:span text:style-name="nadrukvet">AB 3.8.1</text:span>
                  </text:p>
                </table:table-cell>
                <table:table-cell table:style-name="cell_frame_all" table:number-rows-spanned="1" table:number-columns-spanned="1">
                  <text:p text:style-name="table_al">Tandheelkunde</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
                    <text:span text:style-name="nadrukvet">AB 4.1.7</text:span>
                  </text:p>
                </table:table-cell>
                <table:table-cell table:style-name="cell_frame_all" table:number-rows-spanned="1" table:number-columns-spanned="1">
                  <text:p text:style-name="table_al">Opslaan van vaste kunstmeststoffen</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
                    <text:span text:style-name="nadrukvet">AB 3.8.2</text:span>
                  </text:p>
                </table:table-cell>
                <table:table-cell table:style-name="cell_frame_all" table:number-rows-spanned="1" table:number-columns-spanned="1">
                  <text:p text:style-name="table_al">Gemeentelijke milieustraat</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
                    <text:span text:style-name="nadrukvet">AB 4.3.1</text:span>
                  </text:p>
                </table:table-cell>
                <table:table-cell table:style-name="cell_frame_all" table:number-rows-spanned="3" table:number-columns-spanned="1">
                  <text:p text:style-name="table_al">Mechanische bewerking van hout, kurk dan wel houten, kurken of houtachtige voorwerpen</text:p>
                </table:table-cell>
                <table:table-cell table:style-name="cell_frame_all" table:number-rows-spanned="3" table:number-columns-spanned="1">
                  <text:p text:style-name="table_al">10000</text:p>
                </table:table-cell>
                <table:table-cell table:style-name="cell_frame_all" table:number-rows-spanned="3"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AB 3.8.3</text:span>
                  </text:p>
                </table:table-cell>
                <table:table-cell table:style-name="cell_frame_all" table:number-rows-spanned="1" table:number-columns-spanned="1">
                  <text:p text:style-name="table_al">Buitenschietban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column table:style-name="id1-3-2-4-9-1-9"/>
              <table:table-row table:style-name="row">
                <table:table-cell table:style-name="cell_frame_all" table:number-rows-spanned="1" table:number-columns-spanned="2">
                  <text:p text:style-name="table_al">
                    <text:span text:style-name="nadrukvet">Overtreding m.b.t.</text:span>
                  </text:p>
                </table:table-cell>
                <table:table-cell table:style-name="cell_frame_all" table:number-rows-spanned="1" table:number-columns-spanned="1">
                  <text:p text:style-name="table_al">
                    <text:span text:style-name="nadrukvet">dwangsom </text:span>
                    <text:span text:style-name="nadrukvet">ineens €</text:span>
                  </text:p>
                </table:table-cell>
                <table:table-cell table:style-name="cell_frame_all" table:number-rows-spanned="1" table:number-columns-spanned="1">
                  <text:p text:style-name="table_al">
                    <text:span text:style-name="nadrukvet">dwangsom constatering €</text:span>
                  </text:p>
                </table:table-cell>
                <table:table-cell table:style-name="cell_frame_all" table:number-rows-spanned="23" table:number-columns-spanned="1"/>
                <table:table-cell table:style-name="cell_frame_all" table:number-rows-spanned="1" table:number-columns-spanned="2">
                  <text:p text:style-name="table_al">
                    <text:span text:style-name="nadrukvet">Overtreding m.b.t.</text:span>
                  </text:p>
                </table:table-cell>
                <table:table-cell table:style-name="cell_frame_all" table:number-rows-spanned="1" table:number-columns-spanned="1">
                  <text:p text:style-name="table_al">
                    <text:span text:style-name="nadrukvet">dwangsom </text:span>
                    <text:span text:style-name="nadrukvet">ineens €</text:span>
                  </text:p>
                </table:table-cell>
                <table:table-cell table:style-name="cell_frame_all" table:number-rows-spanned="1" table:number-columns-spanned="1">
                  <text:p text:style-name="table_al">
                    <text:span text:style-name="nadrukvet">dwangsom constatering €</text:span>
                  </text:p>
                </table:table-cell>
              </table:table-row>
              <table:table-row table:style-name="row">
                <table:table-cell table:style-name="cell_frame_all" table:number-rows-spanned="1" table:number-columns-spanned="1">
                  <text:p text:style-name="table_al">
                    <text:span text:style-name="nadrukvet">AB 4.3.2</text:span>
                  </text:p>
                </table:table-cell>
                <table:table-cell table:style-name="cell_frame_all" table:number-rows-spanned="2" table:number-columns-spanned="1">
                  <text:p text:style-name="table_al">Reinigen, coaten of lijmen van hout of kurk dan wel van houten, kurken of houtachtige voorwerpen</text:p>
                </table:table-cell>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cell table:style-name="cell_frame_all" table:number-rows-spanned="1" table:number-columns-spanned="1">
                  <text:p text:style-name="table_al">
                    <text:span text:style-name="nadrukvet">AB 4.5.9</text:span>
                  </text:p>
                </table:table-cell>
                <table:table-cell table:style-name="cell_frame_all" table:number-rows-spanned="1" table:number-columns-spanned="1">
                  <text:p text:style-name="table_al">Drogen van metal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B 4.5.10</text:span>
                  </text:p>
                </table:table-cell>
                <table:table-cell table:style-name="cell_frame_all" table:number-rows-spanned="2" table:number-columns-spanned="1">
                  <text:p text:style-name="table_al">Aanbrengen van conversielagen op metalen</text:p>
                </table:table-cell>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row>
              <table:table-row table:style-name="row">
                <table:table-cell table:style-name="cell_frame_all" table:number-rows-spanned="2" table:number-columns-spanned="1">
                  <text:p text:style-name="table_al">
                    <text:span text:style-name="nadrukvet">AB 4.4.1</text:span>
                  </text:p>
                </table:table-cell>
                <table:table-cell table:style-name="cell_frame_all" table:number-rows-spanned="2" table:number-columns-spanned="1">
                  <text:p text:style-name="table_al">Mechanische bewerkingen van rubber, kunststof of rubber- of kunststof- producten</text:p>
                </table:table-cell>
                <table:table-cell table:style-name="cell_frame_all" table:number-rows-spanned="3" table:number-columns-spanned="1">
                  <text:p text:style-name="table_al">10000</text:p>
                </table:table-cell>
                <table:table-cell table:style-name="cell_frame_all" table:number-rows-spanned="3" table:number-columns-spanned="1">
                  <text:p text:style-name="table_al">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B 4.5.11</text:span>
                  </text:p>
                </table:table-cell>
                <table:table-cell table:style-name="cell_frame_all" table:number-rows-spanned="1" table:number-columns-spanned="1">
                  <text:p text:style-name="table_al">Thermisch aanbrengen van metaallagen opmetal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AB 4.4.2</text:span>
                  </text:p>
                </table:table-cell>
                <table:table-cell table:style-name="cell_frame_all" table:number-rows-spanned="2" table:number-columns-spanned="1">
                  <text:p text:style-name="table_al">Reinigen, coaten of lijmen van rubber, kunststof of rubber- of kunststof- producten</text:p>
                </table:table-cell>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cell table:style-name="cell_frame_all" table:number-rows-spanned="1" table:number-columns-spanned="1">
                  <text:p text:style-name="table_al">
                    <text:span text:style-name="nadrukvet">AB 4.5.12</text:span>
                  </text:p>
                </table:table-cell>
                <table:table-cell table:style-name="cell_frame_all" table:number-rows-spanned="1" table:number-columns-spanned="1">
                  <text:p text:style-name="table_al">Lozen van afvalwater afkomstig van metaalactivitei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B 4.5.13</text:span>
                  </text:p>
                </table:table-cell>
                <table:table-cell table:style-name="cell_frame_all" table:number-rows-spanned="1" table:number-columns-spanned="1">
                  <text:p text:style-name="table_al">Smelten en gieten van metalen</text:p>
                </table:table-cell>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3" table:number-columns-spanned="1">
                  <text:p text:style-name="table_al">10000</text:p>
                </table:table-cell>
                <table:table-cell table:style-name="cell_frame_all" table:number-rows-spanned="3" table:number-columns-spanned="1">
                  <text:p text:style-name="table_al">2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B 4.4.3</text:span>
                  </text:p>
                </table:table-cell>
                <table:table-cell table:style-name="cell_frame_all" table:number-rows-spanned="2" table:number-columns-spanned="1">
                  <text:p text:style-name="table_al">Wegen of mengen van rubbercom- pounds of het verwerken van rubber, thermoplastisch kunststof of polyester- hars</text:p>
                </table:table-cell>
                <table:table-cell table:style-name="cell_frame_all" table:number-rows-spanned="1" table:number-columns-spanned="1">
                  <text:p text:style-name="table_al">
                    <text:span text:style-name="nadrukvet">AB 4.5a.1</text:span>
                  </text:p>
                </table:table-cell>
                <table:table-cell table:style-name="cell_frame_all" table:number-rows-spanned="1" table:number-columns-spanned="1">
                  <text:p text:style-name="table_al">Mechanische bewerkingen van ste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B 4.5a.2</text:span>
                  </text:p>
                </table:table-cell>
                <table:table-cell table:style-name="cell_frame_all" table:number-rows-spanned="1" table:number-columns-spanned="1">
                  <text:p text:style-name="table_al">Aanbrengen van lijmen, harsen of coatings op ste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B 4.5.1</text:span>
                  </text:p>
                </table:table-cell>
                <table:table-cell table:style-name="cell_frame_all" table:number-rows-spanned="2" table:number-columns-spanned="1">
                  <text:p text:style-name="table_al">
                    <text:span text:style-name="nadrukvet">A</text:span>Spaanloze, verspanende of thermische bewerking of mechanische eindafwer- king van metalen</text:p>
                </table:table-cell>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cell table:style-name="cell_frame_all" table:number-rows-spanned="1" table:number-columns-spanned="1">
                  <text:p text:style-name="table_al">
                    <text:span text:style-name="nadrukvet">AB 4.5a.3</text:span>
                  </text:p>
                </table:table-cell>
                <table:table-cell table:style-name="cell_frame_all" table:number-rows-spanned="1" table:number-columns-spanned="1">
                  <text:p text:style-name="table_al">Chemisch behandelen van ste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B 4.5a.4</text:span>
                  </text:p>
                </table:table-cell>
                <table:table-cell table:style-name="cell_frame_all" table:number-rows-spanned="1" table:number-columns-spanned="1">
                  <text:p text:style-name="table_al">Vervaardigen van betonmortel</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AB 4.5.2</text:span>
                  </text:p>
                </table:table-cell>
                <table:table-cell table:style-name="cell_frame_all" table:number-rows-spanned="1" table:number-columns-spanned="1">
                  <text:p text:style-name="table_al">Lassen van metalen</text:p>
                </table:table-cell>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cell table:style-name="cell_frame_all" table:number-rows-spanned="1" table:number-columns-spanned="1">
                  <text:p text:style-name="table_al">
                    <text:span text:style-name="nadrukvet">AB 4.5a.5</text:span>
                  </text:p>
                </table:table-cell>
                <table:table-cell table:style-name="cell_frame_all" table:number-rows-spanned="1" table:number-columns-spanned="1">
                  <text:p text:style-name="table_al">Het vormgeven van betonproduct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AB 4.5.3</text:span>
                  </text:p>
                </table:table-cell>
                <table:table-cell table:style-name="cell_frame_all" table:number-rows-spanned="1" table:number-columns-spanned="1">
                  <text:p text:style-name="table_al">Solderen van metalen</text:p>
                </table:table-cell>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cell table:style-name="cell_frame_all" table:number-rows-spanned="1" table:number-columns-spanned="1">
                  <text:p text:style-name="table_al">
                    <text:span text:style-name="nadrukvet">AB 4.5a.6</text:span>
                  </text:p>
                </table:table-cell>
                <table:table-cell table:style-name="cell_frame_all" table:number-rows-spanned="1" table:number-columns-spanned="1">
                  <text:p text:style-name="table_al">Het breken van steenachtig materia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2" table:number-columns-spanned="1">
                  <text:p text:style-name="table_al">20000</text:p>
                </table:table-cell>
                <table:table-cell table:style-name="cell_frame_all" table:number-rows-spanned="2" table:number-columns-spanned="1">
                  <text:p text:style-name="table_al">4000</text:p>
                </table:table-cell>
              </table:table-row>
              <table:table-row table:style-name="row">
                <table:table-cell table:style-name="cell_frame_all" table:number-rows-spanned="1" table:number-columns-spanned="1">
                  <text:p text:style-name="table_al">
                    <text:span text:style-name="nadrukvet">AB 4.5.4</text:span>
                  </text:p>
                </table:table-cell>
                <table:table-cell table:style-name="cell_frame_all" table:number-rows-spanned="1" table:number-columns-spanned="1">
                  <text:p text:style-name="table_al">Stralen van metal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
                    <text:span text:style-name="nadrukvet">AB 4.6.1</text:span>
                  </text:p>
                </table:table-cell>
                <table:table-cell table:style-name="cell_frame_all" table:number-rows-spanned="1" table:number-columns-spanned="1">
                  <text:p text:style-name="table_al">Lozen van afvalwater (algemeen)</text:p>
                </table:table-cell>
              </table:table-row>
              <table:table-row table:style-name="row">
                <table:table-cell table:style-name="cell_frame_all" table:number-rows-spanned="1" table:number-columns-spanned="1">
                  <text:p text:style-name="table_al">
                    <text:span text:style-name="nadrukvet">AB 4.5.5</text:span>
                  </text:p>
                </table:table-cell>
                <table:table-cell table:style-name="cell_frame_all" table:number-rows-spanned="1" table:number-columns-spanned="1">
                  <text:p text:style-name="table_al">Reinigen, lijmen of coaten van metal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
                    <text:span text:style-name="nadrukvet">AB 4.6.3</text:span>
                  </text:p>
                </table:table-cell>
                <table:table-cell table:style-name="cell_frame_all" table:number-rows-spanned="2" table:number-columns-spanned="1">
                  <text:p text:style-name="table_al">Afleveren van vloeibare brandstoffen aanvaartuigen</text:p>
                </table:table-cell>
                <table:table-cell table:style-name="cell_frame_all" table:number-rows-spanned="2" table:number-columns-spanned="1">
                  <text:p text:style-name="table_al">20000</text:p>
                </table:table-cell>
                <table:table-cell table:style-name="cell_frame_all" table:number-rows-spanned="2" table:number-columns-spanned="1">
                  <text:p text:style-name="table_al">4000</text:p>
                </table:table-cell>
              </table:table-row>
              <table:table-row table:style-name="row">
                <table:table-cell table:style-name="cell_frame_all" table:number-rows-spanned="2" table:number-columns-spanned="1">
                  <text:p text:style-name="table_al">
                    <text:span text:style-name="nadrukvet">AB 4.5.6</text:span>
                  </text:p>
                </table:table-cell>
                <table:table-cell table:style-name="cell_frame_all" table:number-rows-spanned="2" table:number-columns-spanned="1">
                  <text:p text:style-name="table_al">Aanbrengen anorganische deklagen op metalen</text:p>
                </table:table-cell>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B 4.6.4</text:span>
                  </text:p>
                </table:table-cell>
                <table:table-cell table:style-name="cell_frame_all" table:number-rows-spanned="3" table:number-columns-spanned="1">
                  <text:p text:style-name="table_al">Afleveren van vloeibare brandstof of gecomprimeerd aardgas anders dan aan motorvoertuigen voor het wegverkeer, vaartuigen of spoorwegvoertuigen</text:p>
                </table:table-cell>
                <table:table-cell table:style-name="cell_frame_all" table:number-rows-spanned="3" table:number-columns-spanned="1">
                  <text:p text:style-name="table_al">20000</text:p>
                </table:table-cell>
                <table:table-cell table:style-name="cell_frame_all" table:number-rows-spanned="3" table:number-columns-spanned="1">
                  <text:p text:style-name="table_al">4000</text:p>
                </table:table-cell>
              </table:table-row>
              <table:table-row table:style-name="row">
                <table:table-cell table:style-name="cell_frame_all" table:number-rows-spanned="1" table:number-columns-spanned="1">
                  <text:p text:style-name="table_al">
                    <text:span text:style-name="nadrukvet">AB 4.5.7</text:span>
                  </text:p>
                </table:table-cell>
                <table:table-cell table:style-name="cell_frame_all" table:number-rows-spanned="1" table:number-columns-spanned="1">
                  <text:p text:style-name="table_al">Beitsen of etsen van metal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B 4.5.8</text:span>
                  </text:p>
                </table:table-cell>
                <table:table-cell table:style-name="cell_frame_all" table:number-rows-spanned="2" table:number-columns-spanned="1">
                  <text:p text:style-name="table_al">Elektrolytisch of stroomloos aanbrengen van metaallagen op metalen</text:p>
                </table:table-cell>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column table:style-name="id1-3-2-4-11-1-9"/>
              <table:table-row table:style-name="row">
                <table:table-cell table:style-name="cell_frame_all" table:number-rows-spanned="1" table:number-columns-spanned="2">
                  <text:p text:style-name="table_al">
                    <text:span text:style-name="nadrukvet">Overtreding m.b.t.</text:span>
                  </text:p>
                </table:table-cell>
                <table:table-cell table:style-name="cell_frame_all" table:number-rows-spanned="1" table:number-columns-spanned="1">
                  <text:p text:style-name="table_al">
                    <text:span text:style-name="nadrukvet">dwangsom </text:span>
                    <text:span text:style-name="nadrukvet">ineens €</text:span>
                  </text:p>
                </table:table-cell>
                <table:table-cell table:style-name="cell_frame_all" table:number-rows-spanned="1" table:number-columns-spanned="1">
                  <text:p text:style-name="table_al">
                    <text:span text:style-name="nadrukvet">dwangsom constatering €</text:span>
                  </text:p>
                </table:table-cell>
                <table:table-cell table:style-name="cell_frame_all" table:number-rows-spanned="27" table:number-columns-spanned="1"/>
                <table:table-cell table:style-name="cell_frame_all" table:number-rows-spanned="1" table:number-columns-spanned="2">
                  <text:p text:style-name="table_al">
                    <text:span text:style-name="nadrukvet">Overtreding m.b.t.</text:span>
                  </text:p>
                </table:table-cell>
                <table:table-cell table:style-name="cell_frame_all" table:number-rows-spanned="1" table:number-columns-spanned="1">
                  <text:p text:style-name="table_al">
                    <text:span text:style-name="nadrukvet">dwangsom </text:span>
                    <text:span text:style-name="nadrukvet">ineens €</text:span>
                  </text:p>
                </table:table-cell>
                <table:table-cell table:style-name="cell_frame_all" table:number-rows-spanned="1" table:number-columns-spanned="1">
                  <text:p text:style-name="table_al">
                    <text:span text:style-name="nadrukvet">dwangsom constatering €</text:span>
                  </text:p>
                </table:table-cell>
              </table:table-row>
              <table:table-row table:style-name="row">
                <table:table-cell table:style-name="cell_frame_all" table:number-rows-spanned="1" table:number-columns-spanned="1">
                  <text:p text:style-name="table_al">
                    <text:span text:style-name="nadrukvet">AB 4.6.5</text:span>
                  </text:p>
                </table:table-cell>
                <table:table-cell table:style-name="cell_frame_all" table:number-rows-spanned="2" table:number-columns-spanned="1">
                  <text:p text:style-name="table_al">Onderhouden of repareren van moto- ren, motorvoertuigen, spoorvoertuigen of andere gemotoriseerde apparaten of proefdraaien van verbrandingsmotoren</text:p>
                </table:table-cell>
                <table:table-cell table:style-name="cell_frame_all" table:number-rows-spanned="2" table:number-columns-spanned="1">
                  <text:p text:style-name="table_al">20000</text:p>
                </table:table-cell>
                <table:table-cell table:style-name="cell_frame_all" table:number-rows-spanned="2" table:number-columns-spanned="1">
                  <text:p text:style-name="table_al">4000</text:p>
                </table:table-cell>
                <table:table-cell table:style-name="cell_frame_all" table:number-rows-spanned="1" table:number-columns-spanned="1">
                  <text:p text:style-name="table_al">
                    <text:span text:style-name="nadrukvet">AB 4.8.9</text:span>
                  </text:p>
                </table:table-cell>
                <table:table-cell table:style-name="cell_frame_all" table:number-rows-spanned="1" table:number-columns-spanned="1">
                  <text:p text:style-name="table_al">In werking hebben van een crema- torium of het in gebruik hebben van een strooiveld</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B 4.8.10</text:span>
                  </text:p>
                </table:table-cell>
                <table:table-cell table:style-name="cell_frame_all" table:number-rows-spanned="2" table:number-columns-spanned="1">
                  <text:p text:style-name="table_al">In werking hebben van een laboratorium of een praktijkruimte</text:p>
                </table:table-cell>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AB 4.6.6</text:span>
                  </text:p>
                </table:table-cell>
                <table:table-cell table:style-name="cell_frame_all" table:number-rows-spanned="2" table:number-columns-spanned="1">
                  <text:p text:style-name="table_al">Onderhouden, repareren of afspuiten vanpleziervaartuigen</text:p>
                </table:table-cell>
                <table:table-cell table:style-name="cell_frame_all" table:number-rows-spanned="2" table:number-columns-spanned="1">
                  <text:p text:style-name="table_al">20000</text:p>
                </table:table-cell>
                <table:table-cell table:style-name="cell_frame_all" table:number-rows-spanned="2" table:number-columns-spanned="1">
                  <text:p text:style-name="table_al">4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B 5.1.1</text:span>
                  </text:p>
                </table:table-cell>
                <table:table-cell table:style-name="cell_frame_all" table:number-rows-spanned="1" table:number-columns-spanned="1">
                  <text:p text:style-name="table_al">Grote stookinstallatie</text:p>
                </table:table-cell>
                <table:table-cell table:style-name="cell_frame_all" table:number-rows-spanned="2" table:number-columns-spanned="1">
                  <text:p text:style-name="table_al">20000</text:p>
                </table:table-cell>
                <table:table-cell table:style-name="cell_frame_all" table:number-rows-spanned="2" table:number-columns-spanned="1">
                  <text:p text:style-name="table_al">4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B 4.7.1</text:span>
                  </text:p>
                </table:table-cell>
                <table:table-cell table:style-name="cell_frame_all" table:number-rows-spanned="1" table:number-columns-spanned="1">
                  <text:p text:style-name="table_al">Ontwikkelen of afdrukken van fotografisch materiaal </text:p>
                </table:table-cell>
                <table:table-cell table:style-name="cell_frame_all" table:number-rows-spanned="1" table:number-columns-spanned="1">
                  <text:p text:style-name="table_al">
                    <text:span text:style-name="nadrukvet">AB 5.1.2</text:span>
                  </text:p>
                </table:table-cell>
                <table:table-cell table:style-name="cell_frame_all" table:number-rows-spanned="1" table:number-columns-spanned="1">
                  <text:p text:style-name="table_al">Afvalverbrandings- of afvalmeelver- brandingsinstallatie</text:p>
                </table:table-cell>
                <table:table-cell table:style-name="cell_frame_all" table:number-rows-spanned="2" table:number-columns-spanned="1">
                  <text:p text:style-name="table_al">20000</text:p>
                </table:table-cell>
                <table:table-cell table:style-name="cell_frame_all" table:number-rows-spanned="2" table:number-columns-spanned="1">
                  <text:p text:style-name="table_al">4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B 4.7.2</text:span>
                  </text:p>
                </table:table-cell>
                <table:table-cell table:style-name="cell_frame_all" table:number-rows-spanned="1" table:number-columns-spanned="1">
                  <text:p text:style-name="table_al">Zeefdrukken</text:p>
                </table:table-cell>
                <table:table-cell table:style-name="cell_frame_all" table:number-rows-spanned="1" table:number-columns-spanned="1">
                  <text:p text:style-name="table_al">
                    <text:span text:style-name="nadrukvet">AB 5.1.3</text:span>
                  </text:p>
                </table:table-cell>
                <table:table-cell table:style-name="cell_frame_all" table:number-rows-spanned="2" table:number-columns-spanned="1">
                  <text:p text:style-name="table_al">Installatie voor de productie van titaan- dioxide</text:p>
                </table:table-cell>
                <table:table-cell table:style-name="cell_frame_all" table:number-rows-spanned="2" table:number-columns-spanned="1">
                  <text:p text:style-name="table_al">20000</text:p>
                </table:table-cell>
                <table:table-cell table:style-name="cell_frame_all" table:number-rows-spanned="2" table:number-columns-spanned="1">
                  <text:p text:style-name="table_al">4000</text:p>
                </table:table-cell>
              </table:table-row>
              <table:table-row table:style-name="row">
                <table:table-cell table:style-name="cell_frame_all" table:number-rows-spanned="1" table:number-columns-spanned="1">
                  <text:p text:style-name="table_al">
                    <text:span text:style-name="nadrukvet">AB 4.7.3</text:span>
                  </text:p>
                </table:table-cell>
                <table:table-cell table:style-name="cell_frame_all" table:number-rows-spanned="1" table:number-columns-spanned="1">
                  <text:p text:style-name="table_al">Vellenoffset druktechniek</text:p>
                </table:table-cell>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3" table:number-columns-spanned="1">
                  <text:p text:style-name="table_al">20000</text:p>
                </table:table-cell>
                <table:table-cell table:style-name="cell_frame_all" table:number-rows-spanned="3" table:number-columns-spanned="1">
                  <text:p text:style-name="table_al">4000</text:p>
                </table:table-cell>
              </table:table-row>
              <table:table-row table:style-name="row">
                <table:table-cell table:style-name="cell_frame_all" table:number-rows-spanned="1" table:number-columns-spanned="1">
                  <text:p text:style-name="table_al">
                    <text:span text:style-name="nadrukvet">AB 4.7.3a</text:span>
                  </text:p>
                </table:table-cell>
                <table:table-cell table:style-name="cell_frame_all" table:number-rows-spanned="1" table:number-columns-spanned="1">
                  <text:p text:style-name="table_al">Rotatieoffset druktechni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
                    <text:span text:style-name="nadrukvet">AB 5.1.4</text:span>
                  </text:p>
                </table:table-cell>
                <table:table-cell table:style-name="cell_frame_all" table:number-rows-spanned="2" table:number-columns-spanned="1">
                  <text:p text:style-name="table_al">Installatie, als onderdeel van olieraffinaderijen, voor de productie van zwav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B 4.7.3b</text:span>
                  </text:p>
                </table:table-cell>
                <table:table-cell table:style-name="cell_frame_all" table:number-rows-spanned="1" table:number-columns-spanned="1">
                  <text:p text:style-name="table_al">Flexodruk of verpakkingsdiepdruk</text:p>
                </table:table-cell>
                <table:table-cell table:style-name="cell_frame_all" table:number-rows-spanned="1" table:number-columns-spanned="1">
                  <text:p text:style-name="table_al">
                    <text:span text:style-name="nadrukvet">AB 5.1.5</text:span>
                  </text:p>
                </table:table-cell>
                <table:table-cell table:style-name="cell_frame_all" table:number-rows-spanned="2" table:number-columns-spanned="1">
                  <text:p text:style-name="table_al">Stookinstallatie voor de regeneratie vanglycol</text:p>
                </table:table-cell>
                <table:table-cell table:style-name="cell_frame_all" table:number-rows-spanned="2" table:number-columns-spanned="1">
                  <text:p text:style-name="table_al">20000</text:p>
                </table:table-cell>
                <table:table-cell table:style-name="cell_frame_all" table:number-rows-spanned="2" table:number-columns-spanned="1">
                  <text:p text:style-name="table_al">4000</text:p>
                </table:table-cell>
              </table:table-row>
              <table:table-row table:style-name="row">
                <table:table-cell table:style-name="cell_frame_all" table:number-rows-spanned="1" table:number-columns-spanned="1">
                  <text:p text:style-name="table_al">
                    <text:span text:style-name="nadrukvet">AB 4.7a.1</text:span>
                  </text:p>
                </table:table-cell>
                <table:table-cell table:style-name="cell_frame_all" table:number-rows-spanned="2" table:number-columns-spanned="1">
                  <text:p text:style-name="table_al">Bewerken, lijmen, coaten en lamineren van papier of karton</text:p>
                </table:table-cell>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B 5.1.6</text:span>
                  </text:p>
                </table:table-cell>
                <table:table-cell table:style-name="cell_frame_all" table:number-rows-spanned="2" table:number-columns-spanned="1">
                  <text:p text:style-name="table_al">Installatie voorde productie vanasfalt</text:p>
                </table:table-cell>
                <table:table-cell table:style-name="cell_frame_all" table:number-rows-spanned="2" table:number-columns-spanned="1">
                  <text:p text:style-name="table_al">20000</text:p>
                </table:table-cell>
                <table:table-cell table:style-name="cell_frame_all" table:number-rows-spanned="2" table:number-columns-spanned="1">
                  <text:p text:style-name="table_al">4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B 4.7a.2</text:span>
                  </text:p>
                </table:table-cell>
                <table:table-cell table:style-name="cell_frame_all" table:number-rows-spanned="1" table:number-columns-spanned="1">
                  <text:p text:style-name="table_al">Reinigen en wassen vantextiel</text:p>
                </table:table-cell>
                <table:table-cell table:style-name="cell_frame_all" table:number-rows-spanned="1" table:number-columns-spanned="1">
                  <text:p text:style-name="table_al">
                    <text:span text:style-name="nadrukvet">AB 5.1.7</text:span>
                  </text:p>
                </table:table-cell>
                <table:table-cell table:style-name="cell_frame_all" table:number-rows-spanned="2" table:number-columns-spanned="1">
                  <text:p text:style-name="table_al">Installatie voor de op- en overslag van vloeistoffen</text:p>
                </table:table-cell>
                <table:table-cell table:style-name="cell_frame_all" table:number-rows-spanned="2" table:number-columns-spanned="1">
                  <text:p text:style-name="table_al">20000</text:p>
                </table:table-cell>
                <table:table-cell table:style-name="cell_frame_all" table:number-rows-spanned="2" table:number-columns-spanned="1">
                  <text:p text:style-name="table_al">4000</text:p>
                </table:table-cell>
              </table:table-row>
              <table:table-row table:style-name="row">
                <table:table-cell table:style-name="cell_frame_all" table:number-rows-spanned="1" table:number-columns-spanned="1">
                  <text:p text:style-name="table_al">
                    <text:span text:style-name="nadrukvet">AB 4.7a.3</text:span>
                  </text:p>
                </table:table-cell>
                <table:table-cell table:style-name="cell_frame_all" table:number-rows-spanned="2" table:number-columns-spanned="1">
                  <text:p text:style-name="table_al">Mechanische bewerking of verwerking van textiel</text:p>
                </table:table-cell>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B 5.2.1</text:span>
                  </text:p>
                </table:table-cell>
                <table:table-cell table:style-name="cell_frame_all" table:number-rows-spanned="1" table:number-columns-spanned="1">
                  <text:p text:style-name="table_al">Opslaginstallaties</text:p>
                </table:table-cell>
                <table:table-cell table:style-name="cell_frame_all" table:number-rows-spanned="2" table:number-columns-spanned="1">
                  <text:p text:style-name="table_al">20000</text:p>
                </table:table-cell>
                <table:table-cell table:style-name="cell_frame_all" table:number-rows-spanned="2" table:number-columns-spanned="1">
                  <text:p text:style-name="table_al">4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B 4.7a.4</text:span>
                  </text:p>
                </table:table-cell>
                <table:table-cell table:style-name="cell_frame_all" table:number-rows-spanned="1" table:number-columns-spanned="1">
                  <text:p text:style-name="table_al">Lassen van textiel</text:p>
                </table:table-cell>
                <table:table-cell table:style-name="cell_frame_all" table:number-rows-spanned="1" table:number-columns-spanned="1">
                  <text:p text:style-name="table_al">
                    <text:span text:style-name="nadrukvet">AB 5.2.2</text:span>
                  </text:p>
                </table:table-cell>
                <table:table-cell table:style-name="cell_frame_all" table:number-rows-spanned="1" table:number-columns-spanned="1">
                  <text:p text:style-name="table_al">Overslaginstallaties</text:p>
                </table:table-cell>
                <table:table-cell table:style-name="cell_frame_all" table:number-rows-spanned="2" table:number-columns-spanned="1">
                  <text:p text:style-name="table_al">20000</text:p>
                </table:table-cell>
                <table:table-cell table:style-name="cell_frame_all" table:number-rows-spanned="2" table:number-columns-spanned="1">
                  <text:p text:style-name="table_al">4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3" table:number-columns-spanned="1">
                  <text:p text:style-name="table_al">10000</text:p>
                </table:table-cell>
                <table:table-cell table:style-name="cell_frame_all" table:number-rows-spanned="3" table:number-columns-spanned="1">
                  <text:p text:style-name="table_al">2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B 4.7a.5</text:span>
                  </text:p>
                </table:table-cell>
                <table:table-cell table:style-name="cell_frame_all" table:number-rows-spanned="1" table:number-columns-spanned="1">
                  <text:p text:style-name="table_al">Lijmen, coaten of veredelen van textiel, leer of bont</text:p>
                </table:table-cell>
                <table:table-cell table:style-name="cell_frame_all" table:number-rows-spanned="1" table:number-columns-spanned="1">
                  <text:p text:style-name="table_al">
                    <text:span text:style-name="nadrukvet">AB 5.3.1</text:span>
                  </text:p>
                </table:table-cell>
                <table:table-cell table:style-name="cell_frame_all" table:number-rows-spanned="1" table:number-columns-spanned="1">
                  <text:p text:style-name="table_al">LPG-afleverinstallatie</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2" table:number-columns-spanned="2"/>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
                    <text:span text:style-name="nadrukvet">AB 4.8.1</text:span>
                  </text:p>
                </table:table-cell>
                <table:table-cell table:style-name="cell_frame_all" table:number-rows-spanned="2" table:number-columns-spanned="1">
                  <text:p text:style-name="table_al">Inwendig reinigen of ontsmetten van transportmiddelen</text:p>
                </table:table-cell>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B 6.1</text:span>
                  </text:p>
                </table:table-cell>
                <table:table-cell table:style-name="cell_frame_all" table:number-rows-spanned="1" table:number-columns-spanned="1">
                  <text:p text:style-name="table_al">Algemeen overgangsrecht</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
                    <text:span text:style-name="nadrukvet">AB 4.8.6</text:span>
                  </text:p>
                </table:table-cell>
                <table:table-cell table:style-name="cell_frame_all" table:number-rows-spanned="1" table:number-columns-spanned="1">
                  <text:p text:style-name="table_al">In werking hebben acculader</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cell table:style-name="cell_frame_all" table:number-rows-spanned="1" table:number-columns-spanned="5"/>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span text:style-name="nadrukvet">Overtreding m.b.t.</text:span>
                  </text:p>
                </table:table-cell>
                <table:table-cell table:style-name="cell_frame_all" table:number-rows-spanned="1" table:number-columns-spanned="1">
                  <text:p text:style-name="table_al">
                    <text:span text:style-name="nadrukvet">Termijn (weken)</text:span>
                  </text:p>
                </table:table-cell>
                <table:table-cell table:style-name="cell_frame_all" table:number-rows-spanned="1" table:number-columns-spanned="1">
                  <text:p text:style-name="table_al">
                    <text:span text:style-name="nadrukvet">(Dwangsom regulier </text:span>
                  </text:p>
                </table:table-cell>
                <table:table-cell table:style-name="cell_frame_all" table:number-rows-spanned="1" table:number-columns-spanned="1">
                  <text:p text:style-name="table_al">
                    <text:span text:style-name="nadrukvet">Dwangsom laag</text:span>
                  </text:p>
                </table:table-cell>
              </table:table-row>
              <table:table-row table:style-name="row">
                <table:table-cell table:style-name="cell_frame_all" table:number-rows-spanned="1" table:number-columns-spanned="1">
                  <text:p text:style-name="table_al">
                    <text:span text:style-name="nadrukvet">Bodemsan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melden start sanering </text:p>
                </table:table-cell>
                <table:table-cell table:style-name="cell_frame_all" table:number-rows-spanned="1" table:number-columns-spanned="1">
                  <text:p text:style-name="table_al">direct</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Niet melden bereiken einddiepte sanering</text:p>
                </table:table-cell>
                <table:table-cell table:style-name="cell_frame_all" table:number-rows-spanned="1" table:number-columns-spanned="1">
                  <text:p text:style-name="table_al">direct</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Niet melden voornemen handeling ten aanzien van verontreiniging</text:p>
                </table:table-cell>
                <table:table-cell table:style-name="cell_frame_all" table:number-rows-spanned="1" table:number-columns-spanned="1">
                  <text:p text:style-name="table_al">direct</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Niet verstrekken van de juiste gegevens bij melding sanering gaande</text:p>
                </table:table-cell>
                <table:table-cell table:style-name="cell_frame_all" table:number-rows-spanned="1" table:number-columns-spanned="1">
                  <text:p text:style-name="table_al">direct</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Depot te lang in werkin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Niet overleggen evaluatieverslag (deel)saner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Niet overleggen van nazorgpla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Uniforme bodemsanering</text:span>
                  </text:p>
                </table:table-cell>
              </table:table-row>
              <table:table-row table:style-name="row">
                <table:table-cell table:style-name="cell_frame_all" table:number-rows-spanned="1" table:number-columns-spanned="1">
                  <text:p text:style-name="table_al">Geen hekwerk/bebord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Werk niet laten uitvoeren door gecertificeerde uitvoerd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Werken zonder milieukundige begeleid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Niet afdoende afsluiten saneringslocatie</text:p>
                </table:table-cell>
                <table:table-cell table:style-name="cell_frame_all" table:number-rows-spanned="1" table:number-columns-spanned="1">
                  <text:p text:style-name="table_al">direct</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Niet bijhouden logboek sanering</text:p>
                </table:table-cell>
                <table:table-cell table:style-name="cell_frame_all" table:number-rows-spanned="1" table:number-columns-spanned="1">
                  <text:p text:style-name="table_al">direct</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Niet melden wijzigingen sanering </text:p>
                </table:table-cell>
                <table:table-cell table:style-name="cell_frame_all" table:number-rows-spanned="1" table:number-columns-spanned="1">
                  <text:p text:style-name="table_al">direct</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00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span text:style-name="nadrukvet">Overtreding m.b.t.</text:span>
                  </text:p>
                </table:table-cell>
                <table:table-cell table:style-name="cell_frame_all" table:number-rows-spanned="1" table:number-columns-spanned="1">
                  <text:p text:style-name="table_al">
                    <text:span text:style-name="nadrukvet">Termijn </text:span>
                    <text:span text:style-name="nadrukvet">(weken)</text:span>
                  </text:p>
                </table:table-cell>
                <table:table-cell table:style-name="cell_frame_all" table:number-rows-spanned="1" table:number-columns-spanned="1">
                  <text:p text:style-name="table_al">
                    <text:span text:style-name="nadrukvet">Dwangsom </text:span>
                    <text:span text:style-name="nadrukvet">regulier</text:span>
                  </text:p>
                </table:table-cell>
                <table:table-cell table:style-name="cell_frame_all" table:number-rows-spanned="1" table:number-columns-spanned="1">
                  <text:p text:style-name="table_al">
                    <text:span text:style-name="nadrukvet">Dwangsom </text:span>
                    <text:span text:style-name="nadrukvet">laag</text:span>
                  </text:p>
                </table:table-cell>
              </table:table-row>
              <table:table-row table:style-name="row">
                <table:table-cell table:style-name="cell_frame_all" table:number-rows-spanned="1" table:number-columns-spanned="1">
                  <text:p text:style-name="table_al">Niet (deugdelijk) afdekken verontreinigde mater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Niet (deugdelijk) afdekken containers verontreinigde mater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Asbesthoudende grond (niet) tijdig afgevoerd met inventarisatie van bode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sbesthoudende grond (niet)tijdig afgevoerd zonder inventarisa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Verontreinging onder isolatielaag niet be- schreven t/m 10 m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Verontreinging onder isolatielaag niet be- schreven 11 - 40 m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Verontreinging onder isolatielaag niet be- schreven boven 40 m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Te lang bewaren/opslaan mobiel verontreinig- de gron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Niet tijdig voorafgaand melden bereiken einddiept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Verontreinigde grond niet terugplaats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Niet melden voltooiing sanering na werkzaamhe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Niet overleggen verslag van saner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Niet tijdig melden aanvang saneringswerkzaamhede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ext:span text:style-name="nadrukvet">Overtreding m.b.t.</text:span>
                  </text:p>
                </table:table-cell>
                <table:table-cell table:style-name="cell_frame_all" table:number-rows-spanned="1" table:number-columns-spanned="1">
                  <text:p text:style-name="table_al">
                    <text:span text:style-name="nadrukvet">Termijn </text:span>
                    <text:span text:style-name="nadrukvet">(weken)</text:span>
                  </text:p>
                </table:table-cell>
                <table:table-cell table:style-name="cell_frame_all" table:number-rows-spanned="1" table:number-columns-spanned="1">
                  <text:p text:style-name="table_al">
                    <text:span text:style-name="nadrukvet">Dwangsom </text:span>
                    <text:span text:style-name="nadrukvet">regulier</text:span>
                  </text:p>
                </table:table-cell>
                <table:table-cell table:style-name="cell_frame_all" table:number-rows-spanned="1" table:number-columns-spanned="1">
                  <text:p text:style-name="table_al">
                    <text:span text:style-name="nadrukvet">Dwangsom </text:span>
                    <text:span text:style-name="nadrukvet">laag</text:span>
                  </text:p>
                </table:table-cell>
              </table:table-row>
              <table:table-row table:style-name="row">
                <table:table-cell table:style-name="cell_frame_all" table:number-rows-spanned="1" table:number-columns-spanned="4">
                  <text:p text:style-name="table_al">
                    <text:span text:style-name="nadrukvet">Bodemkwaliteit</text:span>
                  </text:p>
                </table:table-cell>
              </table:table-row>
              <table:table-row table:style-name="row">
                <table:table-cell table:style-name="cell_frame_all" table:number-rows-spanned="1" table:number-columns-spanned="1">
                  <text:p text:style-name="table_al">Handelingen met bouwstoffen gaande zonder kennisname bevoegd persoon</text:p>
                </table:table-cell>
                <table:table-cell table:style-name="cell_frame_all" table:number-rows-spanned="1" table:number-columns-spanned="1">
                  <text:p text:style-name="table_al">direct</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Handelingen met bouwstoffen zonder vaststelling overschrijding samenstellings- of emissiewaarden</text:p>
                </table:table-cell>
                <table:table-cell table:style-name="cell_frame_all" table:number-rows-spanned="1" table:number-columns-spanned="1">
                  <text:p text:style-name="table_al">direct</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Handelingen met bouwstoffen en ontbreken milieuhygiënische verklaring</text:p>
                </table:table-cell>
                <table:table-cell table:style-name="cell_frame_all" table:number-rows-spanned="1" table:number-columns-spanned="1">
                  <text:p text:style-name="table_al">direct</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Handeling met bouwstoffen en ontbreken (deugdelijke) afleveringsbon</text:p>
                </table:table-cell>
                <table:table-cell table:style-name="cell_frame_all" table:number-rows-spanned="1" table:number-columns-spanned="1">
                  <text:p text:style-name="table_al">direct</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Niet melden voornemen toepassen bouwstof en toepassinggaande</text:p>
                </table:table-cell>
                <table:table-cell table:style-name="cell_frame_all" table:number-rows-spanned="1" table:number-columns-spanned="1">
                  <text:p text:style-name="table_al">direct</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Voornemen toepassen bouwstof niet geme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Niet melden voornemen toepassen baggerspecie, toepassinggaande</text:p>
                </table:table-cell>
                <table:table-cell table:style-name="cell_frame_all" table:number-rows-spanned="1" table:number-columns-spanned="1">
                  <text:p text:style-name="table_al">direct</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Voornemen toepassen baggerspecie niet gemee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Geen milieuhygiënische verklaring aanwezige partij baggerspecie</text:p>
                </table:table-cell>
                <table:table-cell table:style-name="cell_frame_all" table:number-rows-spanned="1" table:number-columns-spanned="1">
                  <text:p text:style-name="table_al">direct</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Geen verklaring aanwezi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Niet (deugdelijk) kwaliteit ontvangende bodem vastgesteld, toepassing gaande</text:p>
                </table:table-cell>
                <table:table-cell table:style-name="cell_frame_all" table:number-rows-spanned="1" table:number-columns-spanned="1">
                  <text:p text:style-name="table_al">direct</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Niet (deugdelijke) kwaliteitsverklaring ontvangende bodem aanwezi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2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105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5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5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1185772</meta:user-defined>
    <meta:user-defined meta:name="DCTERMS.alternative">VTH-strategie milieu 2023-2026</meta:user-defined>
    <dc:language>nl</dc:language>
    <meta:user-defined meta:name="OVERHEIDop.locatietype/OVERHEIDop.gebiedsmarkering">Gemeente</meta:user-defined>
    <meta:user-defined meta:name="DC.title">VTH-strategie 2023-2026</meta:user-defined>
    <meta:user-defined meta:name="DCTERMS.W3CDTF/DCTERMS.available">2023-06-08</meta:user-defined>
    <meta:user-defined meta:name="OVERHEIDop.externeBijlage">VTH-strategie milieu 2023 |exb-2023-27966</meta:user-defined>
    <meta:user-defined meta:name="DCTERMS.W3CDTF/OVERHEIDop.jaargang">2023</meta:user-defined>
    <meta:user-defined meta:name="OVERHEIDop.publicationIssue">251054</meta:user-defined>
    <meta:user-defined meta:name="OVERHEIDop.betreftRegeling">CVDR697081_1</meta:user-defined>
    <meta:user-defined meta:name="OVERHEIDop.GmbID/DC.identifier">gmb-2023-251054</meta:user-defined>
    <meta:user-defined meta:name="xs:date/OVERHEIDop.startdatum">2023-06-09</meta:user-defined>
    <meta:user-defined meta:name="OVERHEIDop.versieInformatie"/>
  </office:meta>
</office:document-meta>
</file>