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229501, Rivierenlaan 121 2641VZ Pijnacker, Pijnacker C 1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opbouw en dakkapellen Rivierenlaan 121</text:p>
            <text:p text:style-name="common-al">OLO-nummer: 7229501</text:p>
            <text:p text:style-name="common-al">Locatie: Rivierenlaan 121 2641VZ Pijnacker, Pijnacker C 10384</text:p>
            <text:p text:style-name="common-al">Datum besluit: 17-01-2023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0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0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9057</meta:user-defined>
    <meta:user-defined meta:name="DCTERMS.abstract">Bouwen dakopbouw en dakkapellen Rivierenlaan 1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229501, Rivierenlaan 121 2641VZ Pijnacker, Pijnacker C 10384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05</meta:user-defined>
    <meta:user-defined meta:name="OVERHEIDop.GmbID/DC.identifier">gmb-2023-25105</meta:user-defined>
    <meta:user-defined meta:name="OVERHEIDop.versieInformatie"/>
  </office:meta>
</office:document-meta>
</file>