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aanbouw aan de zijkant van een woning, Victor Herbertstraat 37 te Utrecht,  HZ_WABO-23-13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ctor Herbertstraat 37 te Utrecht</text:p>
            <text:p text:style-name="common-al">HZ_WABO-23-13219</text:p>
            <text:p text:style-name="common-al">Toelichting: het bouwen van een aanbouw aan de zijkant van een woning</text:p>
            <text:p text:style-name="common-al">Datum besluit: 6 juni 2023</text:p>
            <text:p text:style-name="common-al">Startdatum bezwaartermijn: 7 jun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04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4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4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aanbouw aan de zijkant van een woning, Victor Herbertstraat 37 te Utrecht,  HZ_WABO-23-13219</meta:user-defined>
    <meta:user-defined meta:name="DCTERMS.W3CDTF/DCTERMS.available">2023-06-08</meta:user-defined>
    <meta:user-defined meta:name="DCTERMS.W3CDTF/OVERHEIDop.jaargang">2023</meta:user-defined>
    <meta:user-defined meta:name="OVERHEIDop.externeBijlage">Aanvraag publiceerbaar-A|exb-2023-27959</meta:user-defined>
    <meta:user-defined meta:name="OVERHEIDop.externeBijlage">Besluit omgevingsvergunning publiceerbaar|exb-2023-27960</meta:user-defined>
    <meta:user-defined meta:name="OVERHEIDop.publicationIssue">251048</meta:user-defined>
    <meta:user-defined meta:name="OVERHEIDop.GmbID/DC.identifier">gmb-2023-251048</meta:user-defined>
    <meta:user-defined meta:name="OVERHEIDop.versieInformatie"/>
  </office:meta>
</office:document-meta>
</file>