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ofdstraat 13 i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anuari 2023 een besluit genomen op de reguliere aanvraag met zaaknummer SXO-20222770 voor een omgevingsvergunning voor het plaatsen van een nokverhogende dakkapel op locatie Hoofdstraat 13 in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104</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04</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04</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oofdstraat 13 in Krimpen aan de Lek</meta:user-defined>
    <meta:user-defined meta:name="DCTERMS.W3CDTF/DCTERMS.available">2023-01-19</meta:user-defined>
    <meta:user-defined meta:name="DCTERMS.W3CDTF/OVERHEIDop.jaargang">2023</meta:user-defined>
    <meta:user-defined meta:name="OVERHEIDop.publicationIssue">25104</meta:user-defined>
    <meta:user-defined meta:name="OVERHEIDop.GmbID/DC.identifier">gmb-2023-25104</meta:user-defined>
    <meta:user-defined meta:name="OVERHEIDop.versieInformatie"/>
  </office:meta>
</office:document-meta>
</file>