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Cameliastraat 5, 1171 LX, aanleggen hebben of veranderen van een uitweg, verzenddatum 06-06-2023, zaaknummer 7582574, olonummer 77238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03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3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3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Badhoevedorp, Cameliastraat 5, 1171 LX, aanleggen hebben of veranderen van een uitweg, verzenddatum 06-06-2023, zaaknummer 7582574, olonummer 7723821.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34</meta:user-defined>
    <meta:user-defined meta:name="OVERHEIDop.GmbID/DC.identifier">gmb-2023-251034</meta:user-defined>
    <meta:user-defined meta:name="OVERHEIDop.versieInformatie"/>
  </office:meta>
</office:document-meta>
</file>