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 saneringsprogramma wegverkeerslawaai vanwege De Hout en Houterweg te Hem, de Blokdijk te Wijdenes,de Zuiderdracht, Oosterblokker en Westerblokker te Oosterblok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het Ontwerp saneringsprogramma wegverkeerslawaai Hem–Wijdenes–Schellinkhout-Oosterblokker ter inzage ligt. De woningen uit het Ontwerp saneringsprogramma vallen, vanwege de geluidsbelasting uit het peiljaar 1986, onder de saneringsregeling van de Wet geluidhinder. </text:p>
            <text:p text:style-name="common-al">Na definitieve vaststelling van het saneringsprogramma gaat de gemeente een verzoek indienen bij het ministerie van Infrastructuur en Waterstaat om voor 106 woningen een ten hoogst toelaatbare waarde van de geluidsbelasting en de geluidmaatregelen vast te stellen. De geluidmaatregelen betreffen woningonderzoek naar eventueel noodzakelijke geluidmaatregelen aan de gevel.  </text:p>
            <text:p text:style-name="common-al">De saneringswoningen uit dit project komen alleen in aanmerking voor woningonderzoek indien niet wordt voldaan aan de voorkeursgrenswaarde van 48 dB of indien geen sprake is van reeds getroffen gevelmaatregelen (bijvoorbeeld bij herbouw). </text:p>
            <text:p text:style-name="common-al">Het ontwerp saneringsprogramma ligt met ingang van 12 juni 2023 tot en met 24 juli 2023 ter inzage. Het ontwerp saneringsprogramma kan op afspraak ingezien worden tijdens openingstijden bij de publieksbalies van de gemeente Drechterland, Raadhuisplein 1 te Hoogkarspel. Voor het maken van een afspraak belt u 14 0228.</text:p>
            <text:p text:style-name="common-al">Tot 25 juli 2023 kunnen belanghebbenden schriftelijk of mondeling een zienswijze over het Ontwerp saneringsprogramma naar voren brengen bij Burgemeester en wethouders, Postbus 20, 1610 AA Bovenkarspel, o.v.v. “zienswijze ontwerp saneringsprogramma Hem–Wijdenes–Schellinkhout-Oosterblokker”. Of per e-mail via gemeente@drechterland.nl </text:p>
            <text:p text:style-name="last-al">Wilt u mondeling een zienswijze naar voren brengen, dan kunt u een afspraak maken via telefoonnummer 14 0228 Dit nummer kunt u ook bellen voor verdere informatie over dit onderwer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103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3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3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GELUIDHINDER Ontwerp saneringsprogramma wegverkeerslawaai vanwege De Hout en Houterweg te Hem, de Blokdijk te Wijdenes,de Zuiderdracht, Oosterblokker en Westerblokker te Oosterblokker</meta:user-defined>
    <meta:user-defined meta:name="OVERHEIDop.datumEindeReactietermijn">2023-07-24</meta:user-defined>
    <meta:user-defined meta:name="OVERHEIDop.TilID/OVERHEIDop.terinzageleggingOP">til-2023-6730</meta:user-defined>
    <meta:user-defined meta:name="DCTERMS.W3CDTF/DCTERMS.available">2023-06-12</meta:user-defined>
    <meta:user-defined meta:name="DCTERMS.W3CDTF/OVERHEIDop.jaargang">2023</meta:user-defined>
    <meta:user-defined meta:name="OVERHEIDop.publicationIssue">251032</meta:user-defined>
    <meta:user-defined meta:name="OVERHEIDop.GmbID/DC.identifier">gmb-2023-251032</meta:user-defined>
    <meta:user-defined meta:name="OVERHEIDop.versieInformatie"/>
  </office:meta>
</office:document-meta>
</file>