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nieuwe voordeur op de locatie Matena'spad 37   Dordrecht zaaknummer Z-23-4255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plaatsen van een nieuwe voordeur op de locatie Matena'spad37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03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3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3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nieuwe voordeur op de locatie Matena'spad 37   Dordrecht zaaknummer Z-23-425514</meta:user-defined>
    <meta:user-defined meta:name="DCTERMS.W3CDTF/DCTERMS.available">2023-06-08</meta:user-defined>
    <meta:user-defined meta:name="DCTERMS.W3CDTF/OVERHEIDop.jaargang">2023</meta:user-defined>
    <meta:user-defined meta:name="OVERHEIDop.publicationIssue">251030</meta:user-defined>
    <meta:user-defined meta:name="OVERHEIDop.GmbID/DC.identifier">gmb-2023-251030</meta:user-defined>
    <meta:user-defined meta:name="OVERHEIDop.versieInformatie"/>
  </office:meta>
</office:document-meta>
</file>