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lichtreclame op de locatie Albert Schweitzerplaats 25   Dordrecht zaaknummer Z-23-4252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vangen van de bestaande lichtreclame op de locatie Albert Schweitzerplaats2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7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02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2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2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bestaande lichtreclame op de locatie Albert Schweitzerplaats 25   Dordrecht zaaknummer Z-23-425200</meta:user-defined>
    <meta:user-defined meta:name="DCTERMS.W3CDTF/DCTERMS.available">2023-06-08</meta:user-defined>
    <meta:user-defined meta:name="DCTERMS.W3CDTF/OVERHEIDop.jaargang">2023</meta:user-defined>
    <meta:user-defined meta:name="OVERHEIDop.publicationIssue">251027</meta:user-defined>
    <meta:user-defined meta:name="OVERHEIDop.GmbID/DC.identifier">gmb-2023-251027</meta:user-defined>
    <meta:user-defined meta:name="OVERHEIDop.versieInformatie"/>
  </office:meta>
</office:document-meta>
</file>