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Lisserweg 12, 2156 LB, aanleggen hebben of veranderen van een uitweg, verzenddatum 06-06-2023, zaaknummer 7804479, olonummer 78171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02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Weteringbrug, Lisserweg 12, 2156 LB, aanleggen hebben of veranderen van een uitweg, verzenddatum 06-06-2023, zaaknummer 7804479, olonummer 7817123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25</meta:user-defined>
    <meta:user-defined meta:name="OVERHEIDop.GmbID/DC.identifier">gmb-2023-251025</meta:user-defined>
    <meta:user-defined meta:name="OVERHEIDop.versieInformatie"/>
  </office:meta>
</office:document-meta>
</file>