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twee dakkapellen op de voorgevel op de locatie Middelste Hoeven 2, 7391T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ni 2023</text:p>
            <text:p text:style-name="common-al">Kenmerk: Z2023-000007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7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102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2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2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Middelste Hoeven 2, 7391TH Twello</meta:user-defined>
    <dc:language>nl</dc:language>
    <meta:user-defined meta:name="OVERHEIDop.locatietype/OVERHEIDop.gebiedsmarkering">Punt</meta:user-defined>
    <meta:user-defined meta:name="DC.title">Omgevingsvergunning toegekend voor het plaatsen van twee dakkapellen op de voorgevel op de locatie Middelste Hoeven 2, 7391TH Twello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21</meta:user-defined>
    <meta:user-defined meta:name="OVERHEIDop.GmbID/DC.identifier">gmb-2023-251021</meta:user-defined>
    <meta:user-defined meta:name="OVERHEIDop.versieInformatie"/>
  </office:meta>
</office:document-meta>
</file>