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dorp, Brouwersdam 44, 2134 WZ, plaatsen van een dakkapel in het voordakvlak van de woning en het realiseren van een bijgebouw met kelder voor energieopslag, verzenddatum 06-06-2023, zaaknummer 7821362, olonummer 783903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102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2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2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oofddorp, Brouwersdam 44, 2134 WZ, plaatsen van een dakkapel in het voordakvlak van de woning en het realiseren van een bijgebouw met kelder voor energieopslag, verzenddatum 06-06-2023, zaaknummer 7821362, olonummer 7839035.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1020</meta:user-defined>
    <meta:user-defined meta:name="OVERHEIDop.GmbID/DC.identifier">gmb-2023-251020</meta:user-defined>
    <meta:user-defined meta:name="OVERHEIDop.versieInformatie"/>
  </office:meta>
</office:document-meta>
</file>