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uken van de buitenkant van het huis aan Johan Buijeslaa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 in Monnickendam voor het Stuken buitenkant huis Johan Buijeslaan 2</text:p>
            <text:p text:style-name="common-al">(ingekomen 10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0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uken van de buitenkant van het huis aan Johan Buijeslaan 2 te Monnic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01</meta:user-defined>
    <meta:user-defined meta:name="OVERHEIDop.GmbID/DC.identifier">gmb-2023-25101</meta:user-defined>
    <meta:user-defined meta:name="OVERHEIDop.versieInformatie"/>
  </office:meta>
</office:document-meta>
</file>