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senhout, Aarbergerweg 31, 1435 CA, plaatsen van een hobbyloods, verzenddatum 06-06-2023, zaaknummer 7819361, olonummer 78491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jsenhout, Aarbergerweg 31, 1435 CA, plaatsen van een hobbyloods, verzenddatum 06-06-2023, zaaknummer 7819361, olonummer 7849137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08</meta:user-defined>
    <meta:user-defined meta:name="OVERHEIDop.GmbID/DC.identifier">gmb-2023-251008</meta:user-defined>
    <meta:user-defined meta:name="OVERHEIDop.versieInformatie"/>
  </office:meta>
</office:document-meta>
</file>