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ions Beek Geulmond Fietstour"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ni 2023 een besluit genomen op de aanvraagmet zaaknummer APV-2023-103 voor het houden van de wielertocht "Lions Beek Geulmond Fietstour" op11 juni 2023 op eenroute door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9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Lions Beek Geulmond Fietstour" door Beekdaelen</meta:user-defined>
    <meta:user-defined meta:name="DCTERMS.W3CDTF/DCTERMS.available">2023-06-08</meta:user-defined>
    <meta:user-defined meta:name="DCTERMS.W3CDTF/OVERHEIDop.jaargang">2023</meta:user-defined>
    <meta:user-defined meta:name="OVERHEIDop.publicationIssue">250992</meta:user-defined>
    <meta:user-defined meta:name="OVERHEIDop.GmbID/DC.identifier">gmb-2023-250992</meta:user-defined>
    <meta:user-defined meta:name="OVERHEIDop.versieInformatie"/>
  </office:meta>
</office:document-meta>
</file>