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voor het realiseren van een doorbraak op locatie Steenzoutweg 25 A en 25 B in Hengelo. De aanvraag is geregistreerd onder zaaknummer Z2023-000008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99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9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9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nzoutweg 25 A en 25 B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13</meta:user-defined>
    <meta:user-defined meta:name="DCTERMS.W3CDTF/OVERHEIDop.jaargang">2023</meta:user-defined>
    <meta:user-defined meta:name="OVERHEIDop.publicationIssue">250991</meta:user-defined>
    <meta:user-defined meta:name="OVERHEIDop.GmbID/DC.identifier">gmb-2023-250991</meta:user-defined>
    <meta:user-defined meta:name="OVERHEIDop.versieInformatie"/>
  </office:meta>
</office:document-meta>
</file>